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 Breestraat openbare weg t.h.v. nr. 128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40 (goedkeuring deelsaneringsplan) van de Wet bodembescherming (Wbb). De melding is namens Liander N.V. ingediend door Stantec B.V. Het betreft een verzoek tot het afgeven van een beschikking inzake de instemming met het ingediende deelsaneringsplan voor de locatie Breestraat openbare weg t.h.v. nr. 128 in Leiden, kadastraal bekend als gemeente Leiden, sectie G, nummer 2229 (ged.). In verband met werkzaamheden aan kabels en leidingen in de openbare weg ter hoogte van de Breestraat 128 zal gegraven worden in sterk verontreinigde grond. De grond zal tijdelijk worden uitgenomen en na afloop van de werkzaamheden worden teruggeplaatst. De locatie is geregistreerd onder de locatiecode AA05460177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Bezwaar</text:span>
          </text:p>
            <text:p text:style-name="common-al">Volgens artikel 7:1 van de Awb kan door de belanghebbende(n) bij de gemeente Leiden een gemotiveerd bezwaarschrift worden ingediend tegen dit besluit. Dit moet binnen zes weken na de dag van bekendmaking van dit besluit, onder vermelding van "Awb-bezwaar" in de linkerbovenhoek van enveloppe en bezwaarschrift. </text:p>
            <text:p text:style-name="common-al">U kunt het bezwaarschrift versturen op de volgende wijzen: </text:p>
            <text:p text:style-name="common-al"/>
            <text:list text:style-name="id1-3-2-1-1-10">
              <text:list-item text:style-override="id1-3-2-1-1-10-1">
                <text:number>1.</text:number>
                <text:p text:style-name="al"> per post naar het college van burgemeester en wethouders van de gemeente Leiden, per adres Omgevingsdienst West-Holland, Postbus 159, 2300 AD Leiden; of </text:p>
              </text:list-item>
              <text:list-item text:style-override="id1-3-2-1-1-10-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list-item>
            </text:list>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list text:style-name="id1-3-2-1-1-16">
              <text:list-item text:style-override="id1-3-2-1-1-16-1">
                <text:number>1.</text:number>
                <text:p text:style-name="al"/>
              </text:list-item>
            </text:list>
            <text:p text:style-name="common-al">Burgemeester en wethouders van de gemeente Leiden</text:p>
            <text:p text:style-name="common-al">Per adres Omgevingsdienst West-Holland </text:p>
            <text:p text:style-name="common-al">Postbus 159 </text:p>
            <text:p text:style-name="common-al">2300 AD LEIDEN</text:p>
            <text:p text:style-name="common-al">
            <text:span text:style-name="nadrukvet">Meer informatie </text:span>
          </text:p>
            <text:p text:style-name="last-al">Heeft u nog vragen? Neem dan contact op met de omgevingsdienst via 071 408 3100 of meldingwbb@odwh.nl. Vermeld hierbij het zaaknummer: 2024-010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47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7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7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914</meta:user-defined>
    <meta:user-defined meta:name="DCTERMS.abstract">het betreft een verzoek tot het afgeven van een beschikking inzake de instemming met het ingediende deelsaneringsplan </meta:user-defined>
    <dc:language>nl</dc:language>
    <meta:user-defined meta:name="OVERHEIDop.locatietype/OVERHEIDop.gebiedsmarkering">Weg</meta:user-defined>
    <meta:user-defined meta:name="DC.title">Kennisgeving Wet bodembescherming - Breestraat openbare weg t.h.v. nr. 128 in Leiden</meta:user-defined>
    <meta:user-defined meta:name="DCTERMS.W3CDTF/DCTERMS.available">2024-09-19</meta:user-defined>
    <meta:user-defined meta:name="DCTERMS.W3CDTF/OVERHEIDop.jaargang">2024</meta:user-defined>
    <meta:user-defined meta:name="OVERHEIDop.publicationIssue">394479</meta:user-defined>
    <meta:user-defined meta:name="OVERHEIDop.GmbID/DC.identifier">gmb-2024-394479</meta:user-defined>
    <meta:user-defined meta:name="OVERHEIDop.versieInformatie"/>
  </office:meta>
</office:document-meta>
</file>