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Goli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gender reveal ter hoogte van EGoli 7 in AMSTERDAM</text:p>
            <text:p text:style-name="common-al">Datum van: 14-09-2024</text:p>
            <text:p text:style-name="common-al">Datum t/m: 14-09-2024</text:p>
            <text:p text:style-name="common-al">Tijd van: 19:00</text:p>
            <text:p text:style-name="common-al">Tijd tot: 19:30</text:p>
            <text:p text:style-name="common-al">Bezoekers drukste moment: 15</text:p>
            <text:p text:style-name="common-al">Activiteiten: kijken</text:p>
            <text:p text:style-name="common-al">Verzonden naar aanvrager op: 09-09-2024</text:p>
            <text:p text:style-name="common-al">Kenmerk gemeente: Z/24/2420815</text:p>
            <text:p text:style-name="common-al"/>
            <text:p text:style-name="common-al">Het besluit en bijbehorende stukken kunt u per e-mail ontvangen. Stuur een e-mail naar 
  <text:a xlink:href="mailto:VTH.SDZO@amsterdam.nl?Subject=Dossier Z/24/2420815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4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420815</meta:user-defined>
    <meta:user-defined meta:name="DCTERMS.abstract">Verleend: evenementenvergunning ter hoogte van adres EGoli 7 in AMSTERDAM</meta:user-defined>
    <dc:language>nl</dc:language>
    <meta:user-defined meta:name="OVERHEIDop.locatietype/OVERHEIDop.gebiedsmarkering">Punt</meta:user-defined>
    <meta:user-defined meta:name="DC.title">Besluit evenementenvergunning Verleend - EGoli 7 in AMSTERDA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475</meta:user-defined>
    <meta:user-defined meta:name="OVERHEIDop.GmbID/DC.identifier">gmb-2024-394475</meta:user-defined>
    <meta:user-defined meta:name="OVERHEIDop.versieInformatie"/>
  </office:meta>
</office:document-meta>
</file>