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Duivenvoorde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an van Duivenvoordestraat 127 1067MT AmsterdamJan van Duivenvoordestraat 127</text:p>
            <text:p text:style-name="common-al">Looptijd :26-09-2024 t/m 08-11-2024</text:p>
            <text:p text:style-name="common-al">Verzonden naar aanvrager op: 12-09-2024</text:p>
            <text:p text:style-name="common-al">Kenmerk gemeente: Z/24/2825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256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43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43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43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5634</meta:user-defined>
    <meta:user-defined meta:name="DCTERMS.abstract">TVM parkeervak,Object, Jan van Duivenvoordestraat 127 1067MT, 20240926, Jan van Duivenvoordestraat 127</meta:user-defined>
    <dc:language>nl</dc:language>
    <meta:user-defined meta:name="OVERHEIDop.locatietype/OVERHEIDop.gebiedsmarkering">Punt</meta:user-defined>
    <meta:user-defined meta:name="DC.title">Besluit apv vergunning Verleend - Jan van Duivenvoordestraat 127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431</meta:user-defined>
    <meta:user-defined meta:name="OVERHEIDop.GmbID/DC.identifier">gmb-2024-394431</meta:user-defined>
    <meta:user-defined meta:name="OVERHEIDop.versieInformatie"/>
  </office:meta>
</office:document-meta>
</file>