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meerstraat 36 H 1071DS AmsterdamJohannes Vermeerstraat 36-H</text:p>
            <text:p text:style-name="common-al">Looptijd :25-09-2024 t/m 25-09-2024</text:p>
            <text:p text:style-name="common-al">Verzonden naar aanvrager op: 12-09-2024</text:p>
            <text:p text:style-name="common-al">Kenmerk gemeente: Z/24/2825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254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42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42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42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5486</meta:user-defined>
    <meta:user-defined meta:name="DCTERMS.abstract">TVM parkeervak, Johannes Vermeerstraat 36 H 1071DS, 20240925, Johannes Vermeerstraat 36-H</meta:user-defined>
    <dc:language>nl</dc:language>
    <meta:user-defined meta:name="OVERHEIDop.locatietype/OVERHEIDop.gebiedsmarkering">Punt</meta:user-defined>
    <meta:user-defined meta:name="DC.title">Besluit apv vergunning Verleend - Johannes Vermeerstraat 36-H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420</meta:user-defined>
    <meta:user-defined meta:name="OVERHEIDop.GmbID/DC.identifier">gmb-2024-394420</meta:user-defined>
    <meta:user-defined meta:name="OVERHEIDop.versieInformatie"/>
  </office:meta>
</office:document-meta>
</file>