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 het plaatsen van 3 vlaggenmasten bij entree Krimpenerwaard, N207 - nabij Gouderaksebrug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4 een besluit genomen op de reguliere aanvraag met zaaknummer 19311422973 voor een omgevingsvergunning voor het plaatsen, hebben en onderhouden van 3 vlaggenmasten met banieren bij entree Krimpenerwaard, langs de provinciale weg N207, ter hoogte van km 16.560, nabij Gouderaksebrug te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297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40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0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2973</meta:user-defined>
    <dc:language>nl</dc:language>
    <meta:user-defined meta:name="OVERHEIDop.locatietype/OVERHEIDop.gebiedsmarkering">Vlak</meta:user-defined>
    <meta:user-defined meta:name="DC.title">Kennisgeving besluit op aanvraag omgevingsvergunning voor het plaatsen van 3 vlaggenmasten bij entree Krimpenerwaard, N207 - nabij Gouderaksebrug te Goudera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401</meta:user-defined>
    <meta:user-defined meta:name="OVERHEIDop.GmbID/DC.identifier">gmb-2024-394401</meta:user-defined>
    <meta:user-defined meta:name="OVERHEIDop.versieInformatie"/>
  </office:meta>
</office:document-meta>
</file>