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woning en bijgebouwaan Korte Laarstraat 4, 8166GP Emst (10362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woning en bijgebouw aan Korte Laarstraat 4, 8166GP Emst.Datum besluit:  12-09-2024Zaaknummer:  103624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440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0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0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211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verbouw van woning en bijgebouwaan Korte Laarstraat 4, 8166GP Emst (1036247)</meta:user-defined>
    <meta:user-defined meta:name="DCTERMS.W3CDTF/DCTERMS.available">2024-09-16</meta:user-defined>
    <meta:user-defined meta:name="DCTERMS.W3CDTF/OVERHEIDop.jaargang">2024</meta:user-defined>
    <meta:user-defined meta:name="OVERHEIDop.publicationIssue">394400</meta:user-defined>
    <meta:user-defined meta:name="OVERHEIDop.GmbID/DC.identifier">gmb-2024-394400</meta:user-defined>
    <meta:user-defined meta:name="OVERHEIDop.versieInformatie"/>
  </office:meta>
</office:document-meta>
</file>