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en aanleggen of veranderen uitweg: Kraaikampweg 6-12, Vlagtwedde, bouwen 4 woningen en aanleggen inritten, verzenddatum: 22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44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4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Verleende omgevingsvergunning bouwen bouwwerk, gebruik grond of bouwwerk in strijd met bestemmingsplan en aanleggen of veranderen uitweg: Kraaikampweg 6-12, Vlagtwedde, bouwen 4 woningen en aanleggen inritten, verzenddatum: 22 januari 2024.</meta:user-defined>
    <meta:user-defined meta:name="DCTERMS.W3CDTF/DCTERMS.available">2024-01-24</meta:user-defined>
    <meta:user-defined meta:name="DCTERMS.W3CDTF/OVERHEIDop.jaargang">2024</meta:user-defined>
    <meta:user-defined meta:name="OVERHEIDop.publicationIssue">39440</meta:user-defined>
    <meta:user-defined meta:name="OVERHEIDop.GmbID/DC.identifier">gmb-2024-39440</meta:user-defined>
    <meta:user-defined meta:name="OVERHEIDop.versieInformatie"/>
  </office:meta>
</office:document-meta>
</file>