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aden Powelllaan 5, 3971JJ Driebergen-Rijsenburg, Melding kleinschalig evenement in verband met het 100-jarig bestaan van de Scouting in Driebergen op 21 september 2024  (RX2024-00002243, 10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aden Powelllaan 5, 3971JJ Driebergen-Rijsenburg, Melding kleinschalig evenement in verband met het 100-jarig bestaan van de Scouting in Driebergen op 21 september 2024  (RX2024-00002243, 10 septem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439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9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9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243</meta:user-defined>
    <meta:user-defined meta:name="DCTERMS.abstract">Baden Powelllaan 5, 3971JJ Driebergen-Rijsenburg, Melding kleinschalig evenement in verband met het 100-jarig bestaan van de Scouting in Driebergen op 21 september 2024  (RX2024-00002243, 10 september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aden Powelllaan 5, 3971JJ Driebergen-Rijsenburg, Melding kleinschalig evenement in verband met het 100-jarig bestaan van de Scouting in Driebergen op 21 september 2024  (RX2024-00002243, 10 september 2024)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397</meta:user-defined>
    <meta:user-defined meta:name="OVERHEIDop.GmbID/DC.identifier">gmb-2024-394397</meta:user-defined>
    <meta:user-defined meta:name="OVERHEIDop.versieInformatie"/>
  </office:meta>
</office:document-meta>
</file>