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Buurtweg 3b, 3941MC Doorn, Melding kleinschalig evenement voor het houden van Nationale Sportweek (sport- en spelactiviteiten senioren) op 23 september 2024 van 09:00 uur tot 12:00 uur (RX2024-00002204, 12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Buurtweg 3b, 3941MC Doorn,</text:span> Melding kleinschalig evenement voor het houden van Nationale Sportweek (sport- en spelactiviteiten senioren) op 23 september 2024 van 09:00 uur tot 12:00 uur (RX2024-00002204, 12 september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4396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39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39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2204</meta:user-defined>
    <meta:user-defined meta:name="DCTERMS.abstract">Buurtweg 3b, 3941MC Doorn, Melding kleinschalig evenement voor het houden van Nationale Sportweek (sport- en spelactiviteiten senioren) op 23 september 2024 van 09:00 uur tot 12:00 uur (RX2024-00002204, 12 september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Buurtweg 3b, 3941MC Doorn, Melding kleinschalig evenement voor het houden van Nationale Sportweek (sport- en spelactiviteiten senioren) op 23 september 2024 van 09:00 uur tot 12:00 uur (RX2024-00002204, 12 september 2024)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396</meta:user-defined>
    <meta:user-defined meta:name="OVERHEIDop.GmbID/DC.identifier">gmb-2024-394396</meta:user-defined>
    <meta:user-defined meta:name="OVERHEIDop.versieInformatie"/>
  </office:meta>
</office:document-meta>
</file>