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 3951LB Maarn, Evenementenvergunning voor het maken van filmopnamen op 1 oktober 2024 van 07:00 uur tot 21:00 uur en op 2 oktober 2024 van 13:00 uur tot 03:00 uur (RX2024-00001971,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mersfoortseweg 2, 3951LB Maarn,</text:span> Evenementenvergunning voor het maken van filmopnamen op 1 oktober 2024 van 07:00 uur tot 21:00 uur en op 2 oktober 2024 van 13:00 uur tot 03:00 uur (RX2024-00001971,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971</meta:user-defined>
    <meta:user-defined meta:name="DCTERMS.abstract">Amersfoortseweg 2, 3951LB Maarn, Evenementenvergunning voor het maken van filmopnamen op 1 oktober 2024 van 07:00 uur tot 21:00 uur en op 2 oktober 2024 van 13:00 uur tot 03:00 uur (RX2024-00001971, 12 september 2024)</meta:user-defined>
    <dc:language>nl</dc:language>
    <meta:user-defined meta:name="OVERHEIDop.locatietype/OVERHEIDop.gebiedsmarkering">Punt</meta:user-defined>
    <meta:user-defined meta:name="DC.title">Gemeente Utrechtse Heuvelrug, verleende vergunning APV/Bijzondere wetten - Amersfoortseweg 2, 3951LB Maarn, Evenementenvergunning voor het maken van filmopnamen op 1 oktober 2024 van 07:00 uur tot 21:00 uur en op 2 oktober 2024 van 13:00 uur tot 03:00 uur (RX2024-00001971, 12 september 2024)</meta:user-defined>
    <meta:user-defined meta:name="DCTERMS.W3CDTF/DCTERMS.available">2024-09-16</meta:user-defined>
    <meta:user-defined meta:name="DCTERMS.W3CDTF/OVERHEIDop.jaargang">2024</meta:user-defined>
    <meta:user-defined meta:name="OVERHEIDop.publicationIssue">394395</meta:user-defined>
    <meta:user-defined meta:name="OVERHEIDop.GmbID/DC.identifier">gmb-2024-394395</meta:user-defined>
    <meta:user-defined meta:name="OVERHEIDop.versieInformatie"/>
  </office:meta>
</office:document-meta>
</file>