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D, 3941 MC in Doorn, Ontheffing schenktijden tijdens Oktoberfest op 26 oktober 2024 van 19:00 uur tot 03:00 uur (RX2024-00002125,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urtweg 3D, 3941 MC in Doorn,</text:span> Ontheffing schenktijden tijdens Oktoberfest op 26 oktober 2024 van 19:00 uur tot 03:00 uur (RX2024-00002125, 12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39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9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9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25</meta:user-defined>
    <meta:user-defined meta:name="DCTERMS.abstract">Buurtweg 3D, 3941 MC in Doorn, Ontheffing schenktijden tijdens Oktoberfest op 26 oktober 2024 van 19:00 uur tot 03:00 uur (RX2024-00002125, 12 september 2024)</meta:user-defined>
    <dc:language>nl</dc:language>
    <meta:user-defined meta:name="OVERHEIDop.locatietype/OVERHEIDop.gebiedsmarkering">Punt</meta:user-defined>
    <meta:user-defined meta:name="DC.title">Gemeente Utrechtse Heuvelrug, verleende vergunning APV/Bijzondere wetten - Buurtweg 3D, 3941 MC in Doorn, Ontheffing schenktijden tijdens Oktoberfest op 26 oktober 2024 van 19:00 uur tot 03:00 uur (RX2024-00002125, 12 september 2024)</meta:user-defined>
    <meta:user-defined meta:name="DCTERMS.W3CDTF/DCTERMS.available">2024-09-16</meta:user-defined>
    <meta:user-defined meta:name="DCTERMS.W3CDTF/OVERHEIDop.jaargang">2024</meta:user-defined>
    <meta:user-defined meta:name="OVERHEIDop.publicationIssue">394392</meta:user-defined>
    <meta:user-defined meta:name="OVERHEIDop.GmbID/DC.identifier">gmb-2024-394392</meta:user-defined>
    <meta:user-defined meta:name="OVERHEIDop.versieInformatie"/>
  </office:meta>
</office:document-meta>
</file>