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te Goes (GOE00 E 3765) - Besluit op aanvraag omgevingsvergunning voor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omgevingsvergunning hebben verleend voor het kappen en herplanten van een boom op de locatie Kloetingseweg te Goes (GOE00 E 3765). Het besluit is geregistreerd onder nummer Z2024-00002347.</text:p>
            <text:p text:style-name="common-al">
            <text:span text:style-name="nadrukvet">Procedure</text:span>
          </text:p>
            <text:p text:style-name="common-al">Tegen een verleende vergunning kunnen belanghebbenden tot en met 24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3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7</meta:user-defined>
    <meta:user-defined meta:name="DCTERMS.abstract">Kloetingseweg te Goes (GOE00 E 3765) - Besluit op aanvraag omgevingsvergunning voor het kappen en herplanten van een boom</meta:user-defined>
    <dc:language>nl</dc:language>
    <meta:user-defined meta:name="OVERHEIDop.locatietype/OVERHEIDop.gebiedsmarkering">Vlak</meta:user-defined>
    <meta:user-defined meta:name="DC.title">Kloetingseweg te Goes (GOE00 E 3765) - Besluit op aanvraag omgevingsvergunning voor het kappen en herplanten van een boom</meta:user-defined>
    <meta:user-defined meta:name="DCTERMS.W3CDTF/DCTERMS.available">2024-09-16</meta:user-defined>
    <meta:user-defined meta:name="DCTERMS.W3CDTF/OVERHEIDop.jaargang">2024</meta:user-defined>
    <meta:user-defined meta:name="OVERHEIDop.publicationIssue">394384</meta:user-defined>
    <meta:user-defined meta:name="OVERHEIDop.GmbID/DC.identifier">gmb-2024-394384</meta:user-defined>
    <meta:user-defined meta:name="OVERHEIDop.versieInformatie"/>
  </office:meta>
</office:document-meta>
</file>