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 Lambertusstraat 1   Volendam, DSO nummer 2024090400393, zaaknummer ODIJ-Z-24-1482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St. Lambertusstraat 1   Vol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438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 Lambertusstraat 1   Volendam, DSO nummer 2024090400393, zaaknummer ODIJ-Z-24-148203</meta:user-defined>
    <meta:user-defined meta:name="DCTERMS.W3CDTF/DCTERMS.available">2024-09-16</meta:user-defined>
    <meta:user-defined meta:name="DCTERMS.W3CDTF/OVERHEIDop.jaargang">2024</meta:user-defined>
    <meta:user-defined meta:name="OVERHEIDop.publicationIssue">394383</meta:user-defined>
    <meta:user-defined meta:name="OVERHEIDop.GmbID/DC.identifier">gmb-2024-394383</meta:user-defined>
    <meta:user-defined meta:name="OVERHEIDop.versieInformatie"/>
  </office:meta>
</office:document-meta>
</file>