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dijk 3 te Noordbeemster, DSO nummer 2024083000542, zaaknummer ODIJ-Z-24-1479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Noorddijk 3 te Noord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37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Noorddijk 3 te Noordbeemster, DSO nummer 2024083000542, zaaknummer ODIJ-Z-24-147924</meta:user-defined>
    <meta:user-defined meta:name="DCTERMS.W3CDTF/DCTERMS.available">2024-09-16</meta:user-defined>
    <meta:user-defined meta:name="DCTERMS.W3CDTF/OVERHEIDop.jaargang">2024</meta:user-defined>
    <meta:user-defined meta:name="OVERHEIDop.publicationIssue">394378</meta:user-defined>
    <meta:user-defined meta:name="OVERHEIDop.GmbID/DC.identifier">gmb-2024-394378</meta:user-defined>
    <meta:user-defined meta:name="OVERHEIDop.versieInformatie"/>
  </office:meta>
</office:document-meta>
</file>