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Rembrandtlaan 22 in Coevorden, horeca exploitatievergunning, zaaknummer 37791-2024 (verleend 10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Rembrandtlaan 22. Voor het exploiteren van een horeca inrichting Snackbar De Poppe.</text:p>
            <text:p text:style-name="common-al"/>
            <text:p text:style-name="common-al">Verzonden op 10 september 2024. Kenmerk 37791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2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437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791-2024</meta:user-defined>
    <dc:language>nl</dc:language>
    <meta:user-defined meta:name="OVERHEIDop.locatietype/OVERHEIDop.gebiedsmarkering">Adres</meta:user-defined>
    <meta:user-defined meta:name="DC.title">Gemeente Coevorden, Rembrandtlaan 22 in Coevorden, horeca exploitatievergunning, zaaknummer 37791-2024 (verleend 10-09-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73</meta:user-defined>
    <meta:user-defined meta:name="OVERHEIDop.GmbID/DC.identifier">gmb-2024-394373</meta:user-defined>
    <meta:user-defined meta:name="OVERHEIDop.versieInformatie"/>
  </office:meta>
</office:document-meta>
</file>