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rink 9 in Sleen, wijzigen horeca-exploitatievergunning inclusief terras, zaaknummer 40540-2024 (verleend 11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Sleen</text:span>
          </text:p>
            <text:p text:style-name="common-al">Brink 9. Voor het wijzigen van de openingstijden en de voorschriften voor het exploiteren van een horeca inrichting 't Hunebed recreatie VOF.</text:p>
            <text:p text:style-name="common-al"/>
            <text:p text:style-name="common-al">Verzonden op 12 september 2024. Kenmerk 40540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2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437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0540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oevorden, Brink 9 in Sleen, wijzigen horeca-exploitatievergunning inclusief terras, zaaknummer 40540-2024 (verleend 11-09-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72</meta:user-defined>
    <meta:user-defined meta:name="OVERHEIDop.GmbID/DC.identifier">gmb-2024-394372</meta:user-defined>
    <meta:user-defined meta:name="OVERHEIDop.versieInformatie"/>
  </office:meta>
</office:document-meta>
</file>