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weg 1a, 2811K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anuari 2024 een aanvraag om een omgevingsvergunning ontvangen. Het gaat over het vervangen van een dakkapel  op de locatie Dorpsweg 1a, 2811KE Reeuwijk. De aanvraag is geregistreerd onder kenmerk 2024-0000000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3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00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weg 1a, 2811KE Reeuwijk</meta:user-defined>
    <meta:user-defined meta:name="DCTERMS.W3CDTF/DCTERMS.available">2024-01-24</meta:user-defined>
    <meta:user-defined meta:name="DCTERMS.W3CDTF/OVERHEIDop.jaargang">2024</meta:user-defined>
    <meta:user-defined meta:name="OVERHEIDop.publicationIssue">39437</meta:user-defined>
    <meta:user-defined meta:name="OVERHEIDop.GmbID/DC.identifier">gmb-2024-39437</meta:user-defined>
    <meta:user-defined meta:name="OVERHEIDop.versieInformatie"/>
  </office:meta>
</office:document-meta>
</file>