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ndijk 45   Uitgeest, DSO nummer 2024090400011, zaaknummer ODIJ-Z-24-148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toepassen van grond of baggerspecie op of in de landbodem op de locatie Lagendijk 45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uitgeest.nl/contact-en-openingstijden" xlink:type="simple">www.uitgeest.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uitgeest.nl/contact-en-openingstijden" xlink:type="simple">www.uitge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436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gendijk 45   Uitgeest, DSO nummer 2024090400011, zaaknummer ODIJ-Z-24-148188</meta:user-defined>
    <meta:user-defined meta:name="DCTERMS.W3CDTF/DCTERMS.available">2024-09-16</meta:user-defined>
    <meta:user-defined meta:name="DCTERMS.W3CDTF/OVERHEIDop.jaargang">2024</meta:user-defined>
    <meta:user-defined meta:name="OVERHEIDop.publicationIssue">394365</meta:user-defined>
    <meta:user-defined meta:name="OVERHEIDop.GmbID/DC.identifier">gmb-2024-394365</meta:user-defined>
    <meta:user-defined meta:name="OVERHEIDop.versieInformatie"/>
  </office:meta>
</office:document-meta>
</file>