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ek ongenummerd    Monnickendam, DSO nummer 2024082901303, zaaknummer ODIJ-Z-24-1478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Overleek ongenummerd    Monnick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3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verleek ongenummerd    Monnickendam, DSO nummer 2024082901303, zaaknummer ODIJ-Z-24-147867</meta:user-defined>
    <meta:user-defined meta:name="DCTERMS.W3CDTF/DCTERMS.available">2024-09-16</meta:user-defined>
    <meta:user-defined meta:name="DCTERMS.W3CDTF/OVERHEIDop.jaargang">2024</meta:user-defined>
    <meta:user-defined meta:name="OVERHEIDop.publicationIssue">394363</meta:user-defined>
    <meta:user-defined meta:name="OVERHEIDop.GmbID/DC.identifier">gmb-2024-394363</meta:user-defined>
    <meta:user-defined meta:name="OVERHEIDop.versieInformatie"/>
  </office:meta>
</office:document-meta>
</file>