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verzoek voor een tijdelijke afwijking van het omgevingsplan t.b.v. nachtopvang aan Riethil 12 4825A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zoek voor een tijdelijke afwijking van het omgevingsplan t.b.v. nachtopvang aan Riethil 12 4825AP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/>
            <text:list text:style-name="id1-3-2-1-1-4">
              <text:list-item text:style-override="id1-3-2-1-1-4-1">
                <text:number>-</text:number>
                <text:p text:style-name="al"/>
                <text:p text:style-name="al">Buitenplanse omgevingsplanactiviteit afwijken omgevingsplan</text:p>
                <text:p text:style-name="al"/>
              </text:list-item>
            </text:list>
            <text:p text:style-name="common-al">De gemeente Breda heeft op 12-09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19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436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6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6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5190</meta:user-defined>
    <meta:user-defined meta:name="DCTERMS.abstract">het verzoek voor een tijdelijke afwijking van het omgevingsplan t.b.v. nachtopva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zoek aanvullende gegevens voor het verzoek voor een tijdelijke afwijking van het omgevingsplan t.b.v. nachtopvang aan Riethil 12 4825AP Breda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362</meta:user-defined>
    <meta:user-defined meta:name="OVERHEIDop.GmbID/DC.identifier">gmb-2024-394362</meta:user-defined>
    <meta:user-defined meta:name="OVERHEIDop.versieInformatie"/>
  </office:meta>
</office:document-meta>
</file>