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terdsteeg 1A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Mosterdsteeg 1A, </text:span>plaatsen zonnepanelen in achterdakvlak</text:p>
            <text:p text:style-name="last-al">
            <text:span text:style-name="nadrukcur">Verzonden 12 september 2024</text:span>
          </text:p>
            <text:p text:style-name="tussenkopcur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436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6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6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47</meta:user-defined>
    <dc:language>nl</dc:language>
    <meta:user-defined meta:name="OVERHEIDop.locatietype/OVERHEIDop.gebiedsmarkering">Punt</meta:user-defined>
    <meta:user-defined meta:name="DC.title">Mosterdsteeg 1A VERGUNNINGSVRIJE AANVRAAG OMGEVINGSVERGUN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360</meta:user-defined>
    <meta:user-defined meta:name="OVERHEIDop.GmbID/DC.identifier">gmb-2024-394360</meta:user-defined>
    <meta:user-defined meta:name="OVERHEIDop.versieInformatie"/>
  </office:meta>
</office:document-meta>
</file>