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unst in de Kas op 6 oktober 2024 van 13.00 tot 17.00 uur aan De Kwakel 5 en 24, Lange Dijk 1 en Strijp 5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KLAZIENAVEEN</text:span>
          </text:p>
            <text:p text:style-name="common-al">9 september 2024, <text:span text:style-name="nadrukvet">De Kwakel 5 en 24, Lange Dijk 1 en Strijp 5</text:span>, Kunst in de Kas op 6 oktober 2024 van 13.00 tot 17.00 uur (263722-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435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5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5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63722-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Kunst in de Kas op 6 oktober 2024 van 13.00 tot 17.00 uur aan De Kwakel 5 en 24, Lange Dijk 1 en Strijp 5 te Klazienaveen</meta:user-defined>
    <meta:user-defined meta:name="DCTERMS.W3CDTF/DCTERMS.available">2024-09-17</meta:user-defined>
    <meta:user-defined meta:name="DCTERMS.W3CDTF/OVERHEIDop.jaargang">2024</meta:user-defined>
    <meta:user-defined meta:name="OVERHEIDop.publicationIssue">394357</meta:user-defined>
    <meta:user-defined meta:name="OVERHEIDop.GmbID/DC.identifier">gmb-2024-394357</meta:user-defined>
    <meta:user-defined meta:name="OVERHEIDop.versieInformatie"/>
  </office:meta>
</office:document-meta>
</file>