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Beestenmarkt te Goes - Besluit op aanvraag Vergunning obstakels op openbare weg voor het plaatsen van een kraan op 20 september 2024 en 21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september 2024 een vergunning obstakels op openbare weg hebben verleend voor het plaatsen van een kraan op 20 september 2024 en 21 oktober 2024 op de locatie Bierkade, Beestenmarkt te Goes. Het besluit is geregistreerd onder nummer Z2024-00002433.</text:p>
            <text:p text:style-name="common-al">
            <text:span text:style-name="nadrukvet">Procedure</text:span>
          </text:p>
            <text:p text:style-name="common-al">Tegen een verleende vergunning kunnen belanghebbenden tot en met 24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3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433</meta:user-defined>
    <meta:user-defined meta:name="DCTERMS.abstract">Bierkade, Beestenmarkt te Goes - Besluit op aanvraag Vergunning obstakels op openbare weg voor het plaatsen van een kraan op 20 september 2024 en 21 oktober 2024</meta:user-defined>
    <dc:language>nl</dc:language>
    <meta:user-defined meta:name="OVERHEIDop.locatietype/OVERHEIDop.gebiedsmarkering">Punt</meta:user-defined>
    <meta:user-defined meta:name="OVERHEIDop.locatietype/OVERHEIDop.gebiedsmarkering">Punt</meta:user-defined>
    <meta:user-defined meta:name="DC.title">Bierkade, Beestenmarkt te Goes - Besluit op aanvraag Vergunning obstakels op openbare weg voor het plaatsen van een kraan op 20 september 2024 en 21 oktober 2024</meta:user-defined>
    <meta:user-defined meta:name="DCTERMS.W3CDTF/DCTERMS.available">2024-09-16</meta:user-defined>
    <meta:user-defined meta:name="DCTERMS.W3CDTF/OVERHEIDop.jaargang">2024</meta:user-defined>
    <meta:user-defined meta:name="OVERHEIDop.publicationIssue">394349</meta:user-defined>
    <meta:user-defined meta:name="OVERHEIDop.GmbID/DC.identifier">gmb-2024-394349</meta:user-defined>
    <meta:user-defined meta:name="OVERHEIDop.versieInformatie"/>
  </office:meta>
</office:document-meta>
</file>