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Over 136, 3632VG Loenen aan de Vecht - Onderhouden van kozijnen en aanbrengen van isolatiegl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24</text:p>
            <text:p text:style-name="common-al">Zaaknummer: Z2024-00001317</text:p>
            <text:p text:style-name="common-al">U kunt bezwaar maken tot en met 2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3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7</meta:user-defined>
    <meta:user-defined meta:name="DCTERMS.abstract">Betreft: Beschikking op aanvraag op locatie Oud Over 136, 3632VG Loenen aan de Vecht</meta:user-defined>
    <dc:language>nl</dc:language>
    <meta:user-defined meta:name="OVERHEIDop.locatietype/OVERHEIDop.gebiedsmarkering">Vlak</meta:user-defined>
    <meta:user-defined meta:name="DC.title">Gemeente Stichtse Vecht - Omgevingsvergunning Oud Over 136, 3632VG Loenen aan de Vecht - Onderhouden van kozijnen en aanbrengen van isolatieglas</meta:user-defined>
    <meta:user-defined meta:name="OVERHEIDop.datumEindeReactietermijn">2024-10-24</meta:user-defined>
    <meta:user-defined meta:name="OVERHEIDop.terinzageleggingBG">https://jeleefomgeving.nl/inzien/823214527/52a19cf5-7119-11ef-a33b-0050560122a3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43</meta:user-defined>
    <meta:user-defined meta:name="OVERHEIDop.GmbID/DC.identifier">gmb-2024-394343</meta:user-defined>
    <meta:user-defined meta:name="OVERHEIDop.versieInformatie"/>
  </office:meta>
</office:document-meta>
</file>