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zoek om maatwerkvoorschriften voor het lozen op de gemeentelijke riolering van afvalwater vrijkomend bij ionisatie aan Van Echtenskanaal NZ 22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maatwerkvoorschriften op grond van het Besluit activiteiten leefomgeving is ontvan­gen (datum van ontvangst is eerst genoemd):</text:p>
            <text:p text:style-name="common-al">
            <text:span text:style-name="nadrukvet">KLAZIENAVEEN </text:span>
          </text:p>
            <text:p text:style-name="common-al">19 juni 2024, <text:span text:style-name="nadrukvet">Van Echtenskanaal NZ 22</text:span>, verzoek om maatwerkvoorschriften voor het lozen op de gemeentelijke riolering van afvalwater vrijkomend bij ionisatie (2024-1207)</text:p>
            <text:p text:style-name="common-al">Op grond van de Omgevingswet wordt de beslistermijn van deze aanvraag met een termijn van zes weken verlengd.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433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33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33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207</meta:user-defined>
    <dc:language>nl</dc:language>
    <meta:user-defined meta:name="OVERHEIDop.locatietype/OVERHEIDop.gebiedsmarkering">Adres</meta:user-defined>
    <meta:user-defined meta:name="DC.title">Verlengde beslistermijn voor het verzoek om maatwerkvoorschriften voor het lozen op de gemeentelijke riolering van afvalwater vrijkomend bij ionisatie aan Van Echtenskanaal NZ 22 te Klazienave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337</meta:user-defined>
    <meta:user-defined meta:name="OVERHEIDop.GmbID/DC.identifier">gmb-2024-394337</meta:user-defined>
    <meta:user-defined meta:name="OVERHEIDop.versieInformatie"/>
  </office:meta>
</office:document-meta>
</file>