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Venstraat 7 (Haanwijk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60925</text:p>
            <text:p text:style-name="common-al">
            
          </text:p>
            <text:p text:style-name="common-al">Burgemeester en wethouders hebben op 12 september 2024 een besluit genomen met betrekking tot Venstraat 7 (Haanwijk) in Sint-Michielsgestel voor het toekennen van een huisnummer aan de sociale tuinderij n.a.v. bezwaar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432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2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2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60925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DC.title">Kennisgeving huisnummerbesluit Venstraat 7 (Haanwijk) in Sint-Michielsgestel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321</meta:user-defined>
    <meta:user-defined meta:name="OVERHEIDop.GmbID/DC.identifier">gmb-2024-394321</meta:user-defined>
    <meta:user-defined meta:name="OVERHEIDop.versieInformatie"/>
  </office:meta>
</office:document-meta>
</file>