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86 Ter Aar - het nieuw bouwen van kindcentrum De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6 Ter Aar - zaaknummer Z2023-00002294 - aanvraag omgevingsvergunning voor het nieuw bouwen van kindcentrum De Poel - beslistermijn is verlengd met een periode van zes weken - verzonden 22-01-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43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94</meta:user-defined>
    <dc:language>nl</dc:language>
    <meta:user-defined meta:name="OVERHEIDop.locatietype/OVERHEIDop.gebiedsmarkering">Punt</meta:user-defined>
    <meta:user-defined meta:name="DC.title">Verlenging beslistermijn Langeraarseweg 86 Ter Aar - het nieuw bouwen van kindcentrum De Po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32</meta:user-defined>
    <meta:user-defined meta:name="OVERHEIDop.GmbID/DC.identifier">gmb-2024-39432</meta:user-defined>
    <meta:user-defined meta:name="OVERHEIDop.versieInformatie"/>
  </office:meta>
</office:document-meta>
</file>