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NK gravel 2024Park Wissel 12, 8162N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NK gravel 2024 aan Park Wissel 12, 8162NM Epe.</text:p>
            <text:p text:style-name="common-al">Datum besluit: 12 september 2024Zaaknummer: 1039651Datum en tijdstippen: zaterdag 28 september 2024Van 10.00 tot 15.00 uur</text:p>
            <text:p text:style-name="common-al">Activiteit: NK Gravel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431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18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NK gravel 2024Park Wissel 12, 8162NM Ep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18</meta:user-defined>
    <meta:user-defined meta:name="OVERHEIDop.GmbID/DC.identifier">gmb-2024-394318</meta:user-defined>
    <meta:user-defined meta:name="OVERHEIDop.versieInformatie"/>
  </office:meta>
</office:document-meta>
</file>