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zeldonkseweg 2a 5757SM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4 een besluit genomen op de aanvraag omgevingsvergunning voor het herbouwen van een woonhuis op de locatie Hazeldonkseweg 2a 5757SM Liessel. De zaak is geregistreerd onder nummer HZ-2023-1254. De vergunning is verleend. Het besluit gaat over de activiteit(en):</text:p>
            <text:p text:style-name="common-al">- Handelen in strijd met regels ruimtelijke ordening.- Het bouwen van een bouwwerk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-09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431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1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1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1254</meta:user-defined>
    <meta:user-defined meta:name="DCTERMS.abstract">het herbouwen van een woonhuis</meta:user-defined>
    <dc:language>nl</dc:language>
    <meta:user-defined meta:name="OVERHEIDop.locatietype/OVERHEIDop.gebiedsmarkering">Punt</meta:user-defined>
    <meta:user-defined meta:name="DC.title">Kennisgeving besluit op aanvraag omgevingsvergunning Hazeldonkseweg 2a 5757SM Liessel</meta:user-defined>
    <meta:user-defined meta:name="OVERHEIDop.datumEindeReactietermijn">2024-10-27</meta:user-defined>
    <meta:user-defined meta:name="OVERHEIDop.terinzageleggingBG">https://mijnpublicaties.nl/Publicatie/e5b6dc98-10e5-472d-dc5e-08dcc7f25037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15</meta:user-defined>
    <meta:user-defined meta:name="OVERHEIDop.GmbID/DC.identifier">gmb-2024-394315</meta:user-defined>
    <meta:user-defined meta:name="OVERHEIDop.versieInformatie"/>
  </office:meta>
</office:document-meta>
</file>