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3-4">
      <text:list-level-style-bullet text:bullet-char="•" text:level="1">
        <style:list-level-properties text:min-label-width="10mm"/>
      </text:list-level-style-bullet>
    </text:list-style>
    <text:list-style style:name="id1-3-2-2-1-9-2-1-3-4-1">
      <text:list-level-style-bullet text:bullet-char="•" text:level="1">
        <style:list-level-properties text:min-label-width="10mm"/>
      </text:list-level-style-bullet>
    </text:list-style>
    <text:list-style style:name="id1-3-2-2-1-9-2-1-3-4-2">
      <text:list-level-style-bullet text:bullet-char="•" text:level="1">
        <style:list-level-properties text:min-label-width="10mm"/>
      </text:list-level-style-bullet>
    </text:list-style>
    <text:list-style style:name="id1-3-2-2-1-9-2-1-3-4-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3">
      <text:list-level-style-bullet style:num-suffix="" text:bullet-char="​" text:level="1">
        <style:list-level-properties text:min-label-width="10mm"/>
      </text:list-level-style-bullet>
    </text:list-style>
    <text:list-style style:name="id1-3-2-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7">
      <text:list-level-style-bullet style:num-suffix="" text:bullet-char="​" text:level="1">
        <style:list-level-properties text:min-label-width="10mm"/>
      </text:list-level-style-bullet>
    </text:list-style>
    <text:list-style style:name="id1-3-2-2-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4-1-3">
      <text:list-level-style-bullet text:bullet-char="•" text:level="1">
        <style:list-level-properties text:min-label-width="10mm"/>
      </text:list-level-style-bullet>
    </text:list-style>
    <text:list-style style:name="id1-3-2-2-2-7-2-1-11-4-1-3-1">
      <text:list-level-style-bullet text:bullet-char="•" text:level="1">
        <style:list-level-properties text:min-label-width="10mm"/>
      </text:list-level-style-bullet>
    </text:list-style>
    <text:list-style style:name="id1-3-2-2-2-7-2-1-11-4-1-3-2">
      <text:list-level-style-bullet text:bullet-char="•" text:level="1">
        <style:list-level-properties text:min-label-width="10mm"/>
      </text:list-level-style-bullet>
    </text:list-style>
    <text:list-style style:name="id1-3-2-2-2-7-2-1-11-4-1-3-3">
      <text:list-level-style-bullet text:bullet-char="•" text:level="1">
        <style:list-level-properties text:min-label-width="10mm"/>
      </text:list-level-style-bullet>
    </text:list-style>
    <text:list-style style:name="id1-3-2-2-2-7-2-1-11-4-1-3-4">
      <text:list-level-style-bullet text:bullet-char="•" text:level="1">
        <style:list-level-properties text:min-label-width="10mm"/>
      </text:list-level-style-bullet>
    </text:list-style>
    <text:list-style style:name="id1-3-2-2-2-7-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1-4-2-4">
      <text:list-level-style-bullet text:bullet-char="•" text:level="1">
        <style:list-level-properties text:min-label-width="10mm"/>
      </text:list-level-style-bullet>
    </text:list-style>
    <text:list-style style:name="id1-3-2-2-2-7-2-1-11-4-2-4-1">
      <text:list-level-style-bullet text:bullet-char="•" text:level="1">
        <style:list-level-properties text:min-label-width="10mm"/>
      </text:list-level-style-bullet>
    </text:list-style>
    <text:list-style style:name="id1-3-2-2-2-7-2-1-11-4-2-4-2">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4-5-2-3">
      <text:list-level-style-bullet text:bullet-char="–" text:level="1">
        <style:list-level-properties text:min-label-width="10mm"/>
      </text:list-level-style-bullet>
    </text:list-style>
    <text:list-style style:name="id1-3-2-2-3-7-2-1-4-5-2-3-1">
      <text:list-level-style-bullet text:bullet-char="–" text:level="1">
        <style:list-level-properties text:min-label-width="10mm"/>
      </text:list-level-style-bullet>
    </text:list-style>
    <text:list-style style:name="id1-3-2-2-3-7-2-1-4-5-2-3-2">
      <text:list-level-style-bullet text:bullet-char="–" text:level="1">
        <style:list-level-properties text:min-label-width="10mm"/>
      </text:list-level-style-bullet>
    </text:list-style>
    <text:list-style style:name="id1-3-2-2-3-7-2-1-4-5-2-3-3">
      <text:list-level-style-bullet text:bullet-char="–" text:level="1">
        <style:list-level-properties text:min-label-width="10mm"/>
      </text:list-level-style-bullet>
    </text:list-style>
    <text:list-style style:name="id1-3-2-2-3-7-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1-3">
      <text:list-level-style-bullet text:bullet-char="•" text:level="1">
        <style:list-level-properties text:min-label-width="10mm"/>
      </text:list-level-style-bullet>
    </text:list-style>
    <text:list-style style:name="id1-3-2-2-3-9-2-6-1-3-1">
      <text:list-level-style-bullet text:bullet-char="•" text:level="1">
        <style:list-level-properties text:min-label-width="10mm"/>
      </text:list-level-style-bullet>
    </text:list-style>
    <text:list-style style:name="id1-3-2-2-3-9-2-6-1-3-2">
      <text:list-level-style-bullet text:bullet-char="•" text:level="1">
        <style:list-level-properties text:min-label-width="10mm"/>
      </text:list-level-style-bullet>
    </text:list-style>
    <text:list-style style:name="id1-3-2-2-3-9-2-6-1-3-3">
      <text:list-level-style-bullet text:bullet-char="•" text:level="1">
        <style:list-level-properties text:min-label-width="10mm"/>
      </text:list-level-style-bullet>
    </text:list-style>
    <text:list-style style:name="id1-3-2-2-3-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duurzaming gebouwde omgeving</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uit oogpunt van verantwoordelijk bestuur aanbeveling verdient om eigenaar-bewoners in de gemeente Krimpen aan den IJssel subsidie te verlenen voor één of meerdere van onderstaande regelingen,</text:p>
            <text:p text:style-name="al"/>
            <text:p text:style-name="al">gelet op het bepaalde in de Algemene Subsidieverordening Krimpen aan den IJssel 2018</text:p>
            <text:p text:style-name="al">besluiten: </text:p>
            <text:p text:style-name="al"/>
            <text:p text:style-name="al">vast te stellen de volgende regeling: Beleidsregel Verduurzaming gebouwde omgeving</text:p>
            <text:p text:style-name="al"/>
            <text:p text:style-name="al">
            <text:span text:style-name="nadrukvet">Doel</text:span>
          </text:p>
            <text:p text:style-name="al"/>
            <text:p text:style-name="al">Doel van deze beleidsregel is om eigenaar-bewoners en Verenigingen van Eigenaren (VvE’s) in gemeente Krimpen aan den IJssel te stimuleren om hun woningen te verduurzamen.</text:p>
            <text:p text:style-name="al"/>
            <text:p text:style-name="al">
            <text:span text:style-name="nadrukvet">Doelgroep</text:span>
          </text:p>
            <text:p text:style-name="al"/>
            <text:p text:style-name="al">Eigenaar-bewoners en VvE’s in de gemeente Krimpen aan den IJssel.</text:p>
            <text:p text:style-name="al"/>
            <text:p text:style-name="al">
            <text:span text:style-name="nadrukvet">Subsidieaanvrager</text:span>
          </text:p>
            <text:p text:style-name="al"/>
            <text:p text:style-name="al">Eigenaar-bewoners </text:p>
            <text:p text:style-name="al">VvE’s </text:p>
            <text:p text:style-name="al"/>
            <text:p text:style-name="al">
            <text:span text:style-name="nadrukvet">Subsidiesoort</text:span>
          </text:p>
            <text:p text:style-name="al"/>
            <text:p text:style-name="al">Projectsubsidie</text:p>
            <text:p text:style-name="al"/>
            <text:p text:style-name="al">
            <text:span text:style-name="nadrukvet">Inwerkingtreding en looptijd</text:span>
          </text:p>
            <text:p text:style-name="al"/>
            <text:p text:style-name="al">Deze beleidsregel geldt voor aanvragen die betrekking hebben op subsidies voor de jaren 2022-2024</text:p>
            <text:p text:style-name="al"/>
            <text:p text:style-name="al">
            <text:span text:style-name="nadrukvet">Inhoud</text:span>
          </text:p>
            <text:p text:style-name="al"/>
            <text:p text:style-name="al">Deze beleidsregel bestaat uit de volgende regelingen:</text:p>
            <text:list text:style-name="id1-3-2-1-1-34">
              <text:list-item text:style-override="id1-3-2-1-1-34-1">
                <text:number>A.</text:number>
                <text:p text:style-name="al">Regeling Verduurzaming Verenigingen van Eigenaren</text:p>
              </text:list-item>
              <text:list-item text:style-override="id1-3-2-1-1-34-2">
                <text:number>B.</text:number>
                <text:p text:style-name="al">Regeling Elektrisch Koken</text:p>
              </text:list-item>
              <text:list-item text:style-override="id1-3-2-1-1-34-3">
                <text:number>C.</text:number>
                <text:p text:style-name="al">Regeling Collectieve aanschaf en plaatsing zonnepanelen</text:p>
              </text:list-item>
            </text:list>
            <text:p text:style-name="al"/>
            <text:p text:style-name="al">Deze regelingen zijn allen individueel uitgewerk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 Verduurzaming Verenigingen van Eigenaren </text:p>
            <text:section text:name="paragraaf_id1-3-2-2-1-2" text:style-name="paragraaf">
              <text:p text:style-name="paragraaf_kop"><text:span text:style-name="label"/> <text:span text:style-name="nr"/> Regeling</text:p>
              <text:section text:name="structuurtekst_id1-3-2-2-1-2-2" text:style-name="structuurtekst">
                <text:p text:style-name="al">De subsidie is bedoeld voor procesbegeleiding tijdens het verduurzamingstraject van een Vereniging van Eigenaren (VvE). Als voorbereiding op de definitieve besluitvormende Algemene Ledenvergadering (ALV).</text:p>
                <text:p text:style-name="al"/>
                <text:p text:style-name="al">Procesbegeleiding is externe begeleiding van de VvE bij het besluit om verduurzamingsmaatregelen te nemen. Dit proces vindt plaats tot en met het definitieve besluit van de ALV.</text:p>
                <text:p text:style-name="al"/>
                <text:p text:style-name="al">Denk bij procesbegeleiding bijvoorbeeld aan: ondersteuning van het bestuur bij de voorbereiding van de definitieve besluitvorming ALV. Zoals communicatie naar de eigenaren. Het aanvragen van offertes, subsidies en financiering. En het toelichten van de verduurzamingsmaatregelen tijdens de ALV.</text:p>
                <text:p text:style-name="al"/>
              </text:section>
            </text:section>
            <text:section text:name="paragraaf_id1-3-2-2-1-3" text:style-name="paragraaf">
              <text:p text:style-name="paragraaf_kop"><text:span text:style-name="label"/> <text:span text:style-name="nr"/> Doel</text:p>
              <text:section text:name="structuurtekst_id1-3-2-2-1-3-2" text:style-name="structuurtekst">
                <text:p text:style-name="al"/>
                <text:p text:style-name="al">Doel van deze subsidieregeling is het stimuleren van VvE’s om hun woningen te verduurzamen. Het gaat om:</text:p>
                <text:list text:style-name="id1-3-2-2-1-3-2-3">
                  <text:list-item text:style-override="id1-3-2-2-1-3-2-3-1">
                    <text:number>•</text:number>
                    <text:p text:style-name="al">energiebesparing, zoals isoleren en woningen aardgasvrij maken;</text:p>
                  </text:list-item>
                  <text:list-item text:style-override="id1-3-2-2-1-3-2-3-2">
                    <text:number>•</text:number>
                    <text:p text:style-name="al">opwekken van duurzame warmte of duurzame energie;</text:p>
                  </text:list-item>
                  <text:list-item text:style-override="id1-3-2-2-1-3-2-3-3">
                    <text:number>•</text:number>
                    <text:p text:style-name="al">het op andere wijze terugdringen van CO2-uitstoot.</text:p>
                  </text:list-item>
                </text:list>
              </text:section>
            </text:section>
            <text:section text:name="paragraaf_id1-3-2-2-1-4" text:style-name="paragraaf">
              <text:p text:style-name="paragraaf_kop"><text:span text:style-name="label"/> <text:span text:style-name="nr"/> Doelgroep</text:p>
              <text:section text:name="structuurtekst_id1-3-2-2-1-4-2" text:style-name="structuurtekst">
                <text:p text:style-name="al">Alle VvE’s in de gemeente Krimpen aan den IJssel.</text:p>
                <text:p text:style-name="al"/>
              </text:section>
            </text:section>
            <text:section text:name="paragraaf_id1-3-2-2-1-5" text:style-name="paragraaf">
              <text:p text:style-name="paragraaf_kop"><text:span text:style-name="label"/> <text:span text:style-name="nr"/> Subsidieaanvrager</text:p>
              <text:section text:name="structuurtekst_id1-3-2-2-1-5-2" text:style-name="structuurtekst">
                <text:p text:style-name="al">VvE’s in de gemeente Krimpen aan den IJssel.</text:p>
                <text:p text:style-name="al"/>
              </text:section>
            </text:section>
            <text:section text:name="paragraaf_id1-3-2-2-1-6" text:style-name="paragraaf">
              <text:p text:style-name="paragraaf_kop"><text:span text:style-name="label"/> <text:span text:style-name="nr"/> Subsidiesoort</text:p>
              <text:section text:name="structuurtekst_id1-3-2-2-1-6-2" text:style-name="structuurtekst">
                <text:p text:style-name="al">Projectsubsidie</text:p>
                <text:p text:style-name="al"/>
              </text:section>
            </text:section>
            <text:section text:name="paragraaf_id1-3-2-2-1-7" text:style-name="paragraaf">
              <text:p text:style-name="paragraaf_kop"><text:span text:style-name="label"/> <text:span text:style-name="nr"/> Inwerkingtreding en looptijd</text:p>
              <text:section text:name="structuurtekst_id1-3-2-2-1-7-2" text:style-name="structuurtekst">
                <text:p text:style-name="al">Deze beleidsregel geldt voor aanvragen die betrekking hebben op subsidies voor de jaren 2022-2024.</text:p>
                <text:p text:style-name="al"/>
              </text:section>
            </text:section>
            <text:section text:name="paragraaf_id1-3-2-2-1-8" text:style-name="paragraaf">
              <text:p text:style-name="paragraaf_kop"><text:span text:style-name="label"/> <text:span text:style-name="nr"/> Basisvoorwaarden</text:p>
              <text:section text:name="structuurtekst_id1-3-2-2-1-8-2" text:style-name="structuurtekst">
                <text:list text:style-name="id1-3-2-2-1-8-2-1">
                  <text:list-item text:style-override="id1-3-2-2-1-8-2-1-1">
                    <text:number>1.</text:number>
                    <text:p text:style-name="al">
                    <text:span text:style-name="nadrukondlijn">Toepassingsbereik</text:span>
                  </text:p>
                    <text:p text:style-name="al">Het college kan op basis van deze regeling aan VvE’s in Krimpen aan den IJssel een financiële bijdrage verlenen in de adviserings- en/of begeleidingskosten die nodig zijn in het traject om een VvE te verduurzamen, als de VvE een aanvraag tot het verlenen van financiële bijdrage heeft ingediend die voldoet aan de gestelde eisen in ‘Voorwaarden stimuleringsregeling Verduurzaming VvE’s Krimpen aan den IJssel’. Alle aanvragen om een beschikking tot subsidieverlening worden op volgorde van ontvangst afgehandeld. Een aanvraag wordt in deze volgorde opgenomen als zij voldoet aan de wettelijke eisen voor het in behandeling nemen van een aanvraag. </text:p>
                    <text:p text:style-name="al"/>
                  </text:list-item>
                </text:list>
                <text:list text:style-name="id1-3-2-2-1-8-2-2">
                  <text:list-item text:style-override="id1-3-2-2-1-8-2-2-1">
                    <text:number>2.</text:number>
                    <text:p text:style-name="al">
                    <text:span text:style-name="nadrukondlijn">Voorwaarden Stimuleringsregeling Begeleidingstraject verduurzaming VvE’s</text:span>
                    <text:span text:style-name="nadrukondlijn">Krimpen aan den IJssel</text:span>
                  </text:p>
                    <text:p text:style-name="al">Na toetsing van de aanvraag op basis van deze Regeling verleent het college de in 1. genoemde financiële bijdrage onder de volgende voorwaarden:</text:p>
                    <text:list text:style-name="id1-3-2-2-1-8-2-2-1-4">
                      <text:list-item text:style-override="id1-3-2-2-1-8-2-2-1-4-1">
                        <text:number>a.</text:number>
                        <text:p text:style-name="al">aanvraag door Verenigingen van Eigenaren (VvE’s) zoals ingeschreven bij de Kamer van Koophandel;</text:p>
                      </text:list-item>
                      <text:list-item text:style-override="id1-3-2-2-1-8-2-2-1-4-2">
                        <text:number>b.</text:number>
                        <text:p text:style-name="al">de VvE heeft al een Quickscan of energiemaatwerkadvies laten uitvoeren;</text:p>
                      </text:list-item>
                      <text:list-item text:style-override="id1-3-2-2-1-8-2-2-1-4-3">
                        <text:number>c.</text:number>
                        <text:p text:style-name="al">de VvE heeft in de Algemene Leden Vergadering besloten om een pakket van minimaal 2 energiebesparende maatregelen te laten uitwerken;</text:p>
                      </text:list-item>
                      <text:list-item text:style-override="id1-3-2-2-1-8-2-2-1-4-4">
                        <text:number>d.</text:number>
                        <text:p text:style-name="al">De subsidieaanvraag is een aanvulling op de subsidie van het Rijk <text:a xlink:href="https://www.rvo.nl/subsidies-financiering/svve" xlink:type="simple"><text:span text:style-name="nadrukondlijn">https://www.rvo.nl/subsidies-financiering/svve</text:span></text:a><text:span text:style-name="nadrukondlijn">.</text:span></text:p>
                        <text:p text:style-name="al">De gemeentelijke subsidie kunt u vooraf aanvragen;</text:p>
                      </text:list-item>
                      <text:list-item text:style-override="id1-3-2-2-1-8-2-2-1-4-5">
                        <text:number>e.</text:number>
                        <text:p text:style-name="al">U kunt tot 60 uur procesbegeleiding via het Rijk aanvragen. De subsidie van gemeente Krimpen aan den IJssel is voor de uren procesbegeleiding boven die 60 uur;</text:p>
                      </text:list-item>
                      <text:list-item text:style-override="id1-3-2-2-1-8-2-2-1-4-6">
                        <text:number>f.</text:number>
                        <text:p text:style-name="al">De gemeente vult de kosten voor de totale procesbegeleiding aan tot een maximum van € 10.000,- (inclusief btw); </text:p>
                        <text:p text:style-name="al">Rekenvoorbeeld:</text:p>
                        <text:p text:style-name="al">De offerte vermeldt 160 uur voor procesbegeleiding à €100 per uur, ofwel een totaalbedrag van € 16.000.</text:p>
                        <text:p text:style-name="al">U mag voor max. 60 uur subsidie aanvragen bij het Rijk. De subsidie bedraagt 75% van de kosten. De subsidie van het Rijk bedraagt dan:</text:p>
                        <text:p text:style-name="al">75% x 60 uur x € 100 = € 4.500</text:p>
                        <text:p text:style-name="al">Berekening: </text:p>
                        <text:p text:style-name="al">€ 16.000 minus € 4.500 (subsidie Rijk) minus € 10.000 (subsidie gemeente) = € 1.500</text:p>
                        <text:p text:style-name="al">U betaalt als VvE dus zelf een bedrag van € 1.500.</text:p>
                      </text:list-item>
                      <text:list-item text:style-override="id1-3-2-2-1-8-2-2-1-4-7">
                        <text:number>g.</text:number>
                        <text:p text:style-name="al">de VvE sluit zelf een overeenkomst met een partij voor procesbegeleiding;</text:p>
                      </text:list-item>
                      <text:list-item text:style-override="id1-3-2-2-1-8-2-2-1-4-8">
                        <text:number>h.</text:number>
                        <text:p text:style-name="al">deze partij als bedoeld onder 2g. heeft minimaal 2 referenties van VvE’s waar de gecontracteerde partij eerder actief is geweest voor vergelijkbare procesbegeleiding; </text:p>
                      </text:list-item>
                      <text:list-item text:style-override="id1-3-2-2-1-8-2-2-1-4-9">
                        <text:number>i.</text:number>
                        <text:p text:style-name="al">de gemeente is op geen enkele wijze aansprakelijk voor de procesbegeleiding of de gemaakte afspraken tussen de VvE en de hiervoor door haar gecontracteerde partij;</text:p>
                      </text:list-item>
                      <text:list-item text:style-override="id1-3-2-2-1-8-2-2-1-4-10">
                        <text:number>j.</text:number>
                        <text:p text:style-name="al">voor het aanvragen van de financiële bijdrage wordt gebruikgemaakt van het daarvoor door het college vastgestelde aanvraagformulier;</text:p>
                      </text:list-item>
                      <text:list-item text:style-override="id1-3-2-2-1-8-2-2-1-4-11">
                        <text:number>k.</text:number>
                        <text:p text:style-name="al">de kosten van de uit te voeren maatregel(en) zelf komen niet in aanmerking voor deze subsidie.</text:p>
                      </text:list-item>
                    </text:list>
                  </text:list-item>
                  <text:list-item text:style-override="id1-3-2-2-1-8-2-2-2">
                    <text:number>3.</text:number>
                    <text:p text:style-name="al">
                    <text:span text:style-name="nadrukondlijn">Algemene eisen voor de toekenning van subsidie</text:span>
                  </text:p>
                    <text:p text:style-name="al">Om in aanmerking te komen voor subsidie, moet daarnaast de volgende eisen worden voldaan:</text:p>
                    <text:list text:style-name="id1-3-2-2-1-8-2-2-2-4">
                      <text:list-item text:style-override="id1-3-2-2-1-8-2-2-2-4-1">
                        <text:number>a.</text:number>
                        <text:p text:style-name="al">de financiële bijdrage wordt uitsluitend verstrekt aan VvE’s in gemeente Krimpen aan den IJssel;</text:p>
                      </text:list-item>
                      <text:list-item text:style-override="id1-3-2-2-1-8-2-2-2-4-2">
                        <text:number>b.</text:number>
                        <text:p text:style-name="al">het project wordt uitgevoerd in de gemeente Krimpen aan den IJssel;</text:p>
                      </text:list-item>
                      <text:list-item text:style-override="id1-3-2-2-1-8-2-2-2-4-3">
                        <text:number>c.</text:number>
                        <text:p text:style-name="al">de volgende partijen komen niet in aanmerking voor een subsidie onder deze regeling: vastgoedontwikkelaars, woningcorporaties, beleggers en investeerders in duurzame (energie)projecten;</text:p>
                      </text:list-item>
                    </text:list>
                  </text:list-item>
                  <text:list-item text:style-override="id1-3-2-2-1-8-2-2-3">
                    <text:number>4.</text:number>
                    <text:p text:style-name="al">
                    <text:span text:style-name="nadrukondlijn">Vaststelling subsidieplafond</text:span>
                  </text:p>
                    <text:list text:style-name="id1-3-2-2-1-8-2-2-3-3">
                      <text:list-item text:style-override="id1-3-2-2-1-8-2-2-3-3-1">
                        <text:number>a.</text:number>
                        <text:p text:style-name="al">de verstrekking van subsidie gebeurt, met inachtneming van het subsidieplafond, op basis van de volgorde van ontvangst van de subsidieaanvragen;</text:p>
                      </text:list-item>
                      <text:list-item text:style-override="id1-3-2-2-1-8-2-2-3-3-2">
                        <text:number>b.</text:number>
                        <text:p text:style-name="al">de verstrekking van de subsidie gebeurt zolang het subsidiebedrag voorradig is;</text:p>
                      </text:list-item>
                      <text:list-item text:style-override="id1-3-2-2-1-8-2-2-3-3-3">
                        <text:number>c.</text:number>
                        <text:p text:style-name="al">aanvragen die vanwege het bereiken van het subsidieplafond van het beschikbare budget 2022-2024 niet kunnen worden gehonoreerd, worden geweigerd. De aanvrager wordt hiervan schriftelijk op de hoogte gesteld;</text:p>
                      </text:list-item>
                      <text:list-item text:style-override="id1-3-2-2-1-8-2-2-3-3-4">
                        <text:number>d.</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1-8-2-2-4">
                    <text:number>5.</text:number>
                    <text:p text:style-name="al">
                    <text:span text:style-name="nadrukondlijn">Aanvraag subsidieverlening</text:span>
                  </text:p>
                    <text:p text:style-name="al">Voor het aanvragen van de subsidie moet u het door het college vastgestelde aanvraagformulier gebruiken.</text:p>
                    <text:p text:style-name="al">De aanvraag voor de subsidie Begeleidingstraject verduurzaming VvE’s Krimpen aan den IJssel bevat in ieder geval:</text:p>
                    <text:list text:style-name="id1-3-2-2-1-8-2-2-4-5">
                      <text:list-item text:style-override="id1-3-2-2-1-8-2-2-4-5-1">
                        <text:number>a.</text:number>
                        <text:p text:style-name="al">een kopie van bewijs van inschrijving van de VvE in het handelsregister van de Kamer van Koophandel;</text:p>
                      </text:list-item>
                      <text:list-item text:style-override="id1-3-2-2-1-8-2-2-4-5-2">
                        <text:number>b.</text:number>
                        <text:p text:style-name="al">een offerte van de partij die de begeleiding doet met daarop het aantal begeleidingsuren;</text:p>
                      </text:list-item>
                      <text:list-item text:style-override="id1-3-2-2-1-8-2-2-4-5-3">
                        <text:number>c.</text:number>
                        <text:p text:style-name="al">bewijs van uitvoering Quickscan of energiemaatwerkadvies;</text:p>
                      </text:list-item>
                      <text:list-item text:style-override="id1-3-2-2-1-8-2-2-4-5-4">
                        <text:number>d.</text:number>
                        <text:p text:style-name="al">bewijs van besluit ALV om 2 energiebesparende maatregelen verder uit te werken;</text:p>
                      </text:list-item>
                      <text:list-item text:style-override="id1-3-2-2-1-8-2-2-4-5-5">
                        <text:number>e.</text:number>
                        <text:p text:style-name="al">een projectplan met de doelstelling, projectbeschrijving en planning;</text:p>
                      </text:list-item>
                      <text:list-item text:style-override="id1-3-2-2-1-8-2-2-4-5-6">
                        <text:number>f.</text:number>
                        <text:p text:style-name="al">een begroting met een schatting van de totale kosten en informatie over eventuele medefinanciering, andere subsidies of bijdragen van derden;</text:p>
                      </text:list-item>
                      <text:list-item text:style-override="id1-3-2-2-1-8-2-2-4-5-7">
                        <text:number>g.</text:number>
                        <text:p text:style-name="al">indien een andere (rechts)persoon namens een partij een aanvraag indient, dient een geldig machtigingsbewijs of volmacht te worden bijgevoegd.</text:p>
                      </text:list-item>
                    </text:list>
                  </text:list-item>
                  <text:list-item text:style-override="id1-3-2-2-1-8-2-2-5">
                    <text:number>6.</text:number>
                    <text:p text:style-name="al">
                    <text:span text:style-name="nadrukondlijn">Behandeling aanvraag subsidieverlening</text:span>
                  </text:p>
                    <text:list text:style-name="id1-3-2-2-1-8-2-2-5-3">
                      <text:list-item text:style-override="id1-3-2-2-1-8-2-2-5-3-1">
                        <text:number>a.</text:number>
                        <text:p text:style-name="al">de aanvrager ontvangt een bericht van ontvangst van de aanvraag tot subsidieverlening, waarin de datum van ontvangst van de aanvraag wordt vermeld;</text:p>
                      </text:list-item>
                      <text:list-item text:style-override="id1-3-2-2-1-8-2-2-5-3-2">
                        <text:number>b.</text:number>
                        <text:p text:style-name="al">aanvragen worden behandeld in volgorde van binnenkomst;</text:p>
                      </text:list-item>
                      <text:list-item text:style-override="id1-3-2-2-1-8-2-2-5-3-3">
                        <text:number>c.</text:number>
                        <text:p text:style-name="al">aanvragen die wegens het bereiken van het subsidieplafond van het desbetreffende jaar niet kunnen worden gehonoreerd, worden afgewezen. De aanvrager wordt hiervan schriftelijk op de hoogte gesteld;</text:p>
                      </text:list-item>
                      <text:list-item text:style-override="id1-3-2-2-1-8-2-2-5-3-4">
                        <text:number>d.</text:number>
                        <text:p text:style-name="al">na honorering van de subsidieaanvraag wordt 100% van het subsidiebedrag overgemaakt op de rekening van de vereniging;</text:p>
                      </text:list-item>
                    </text:list>
                  </text:list-item>
                  <text:list-item text:style-override="id1-3-2-2-1-8-2-2-6">
                    <text:number>7.</text:number>
                    <text:p text:style-name="al">
                    <text:span text:style-name="nadrukondlijn">Slotbepaling</text:span>
                  </text:p>
                    <text:list text:style-name="id1-3-2-2-1-8-2-2-6-3">
                      <text:list-item text:style-override="id1-3-2-2-1-8-2-2-6-3-1">
                        <text:number>a.</text:number>
                        <text:p text:style-name="al">deze regeling treedt in werking met ingang van de dag na de datum van bekendmaking;</text:p>
                      </text:list-item>
                      <text:list-item text:style-override="id1-3-2-2-1-8-2-2-6-3-2">
                        <text:number>b.</text:number>
                        <text:p text:style-name="al">deze regeling vervalt op 31 december 2024.</text:p>
                      </text:list-item>
                      <text:list-item text:style-override="id1-3-2-2-1-8-2-2-6-3-3">
                        <text:number>c.</text:number>
                        <text:p text:style-name="al">deze regeling wordt aangehaald als: Subsidieregeling Verduurzaming Verenigingen van Eigenaren</text:p>
                      </text:list-item>
                    </text:list>
                  </text:list-item>
                  <text:list-item text:style-override="id1-3-2-2-1-8-2-2-7">
                    <text:number>8.</text:number>
                    <text:p text:style-name="al">
                    <text:span text:style-name="nadrukondlijn">Weigeringsgronden</text:span>
                  </text:p>
                    <text:p text:style-name="al">Het college wijst de aanvraag om subsidie af als: </text:p>
                    <text:list text:style-name="id1-3-2-2-1-8-2-2-7-4">
                      <text:list-item text:style-override="id1-3-2-2-1-8-2-2-7-4-1">
                        <text:number>a.</text:number>
                        <text:p text:style-name="al">het totaal beschikbare bedrag voor subsidie al is uitgekeerd; </text:p>
                      </text:list-item>
                      <text:list-item text:style-override="id1-3-2-2-1-8-2-2-7-4-2">
                        <text:number>b.</text:number>
                        <text:p text:style-name="al">niet aan de voorwaarden is voldaan, zoals gesteld in deze subsidieregeling;</text:p>
                      </text:list-item>
                      <text:list-item text:style-override="id1-3-2-2-1-8-2-2-7-4-3">
                        <text:number>c.</text:number>
                        <text:p text:style-name="al">de subsidieontvanger onjuiste of onvolledige gegevens heeft verstrekt en de verstrekking van juiste of volledige gegevens tot een andere beschikking op de aanvraag tot subsidieverlening zou hebben geleid.</text:p>
                      </text:list-item>
                    </text:list>
                  </text:list-item>
                  <text:list-item text:style-override="id1-3-2-2-1-8-2-2-8">
                    <text:number>9.</text:number>
                    <text:p text:style-name="al">
                    <text:span text:style-name="nadrukondlijn">Hoogte van het subsidiebedrag</text:span>
                  </text:p>
                    <text:list text:style-name="id1-3-2-2-1-8-2-2-8-3">
                      <text:list-item text:style-override="id1-3-2-2-1-8-2-2-8-3-1">
                        <text:number>a.</text:number>
                        <text:p text:style-name="al">het maximaal aan te vragen subsidiebedrag is € 10.000,- inclusief btw;</text:p>
                      </text:list-item>
                      <text:list-item text:style-override="id1-3-2-2-1-8-2-2-8-3-2">
                        <text:number>b.</text:number>
                        <text:p text:style-name="al">dit is alleen voor begeleidingsuren die niet door het Rijk vergoed worden (het Rijk vergoedt maximaal 60 uur).</text:p>
                      </text:list-item>
                    </text:list>
                  </text:list-item>
                  <text:list-item text:style-override="id1-3-2-2-1-8-2-2-9">
                    <text:number>10.</text:number>
                    <text:p text:style-name="al">
                    <text:span text:style-name="nadrukondlijn">Verantwoording</text:span>
                  </text:p>
                    <text:p text:style-name="al">De verantwoording vindt plaats door het opsturen van:</text:p>
                    <text:list text:style-name="id1-3-2-2-1-8-2-2-9-4">
                      <text:list-item text:style-override="id1-3-2-2-1-8-2-2-9-4-1">
                        <text:number>a.</text:number>
                        <text:p text:style-name="al">facturen met betrekking tot de begeleidingswerkzaamheden;</text:p>
                      </text:list-item>
                      <text:list-item text:style-override="id1-3-2-2-1-8-2-2-9-4-2">
                        <text:number>b.</text:number>
                        <text:p text:style-name="al">het verslag van de definitieve besluitvormende ALV.</text:p>
                      </text:list-item>
                    </text:list>
                  </text:list-item>
                </text:list>
              </text:section>
            </text:section>
            <text:section text:name="paragraaf_id1-3-2-2-1-9" text:style-name="paragraaf">
              <text:p text:style-name="paragraaf_kop"><text:span text:style-name="label"/> <text:span text:style-name="nr"/> Begripsbepalingen</text:p>
              <text:section text:name="structuurtekst_id1-3-2-2-1-9-2" text:style-name="structuurtekst">
                <text:list text:style-name="id1-3-2-2-1-9-2-1">
                  <text:list-item text:style-override="id1-3-2-2-1-9-2-1-1">
                    <text:number>–</text:number>
                    <text:p text:style-name="al">
                    <text:span text:style-name="nadrukvet">VvE:</text:span>
                  </text:p>
                    <text:p text:style-name="al">een bij het handelsregister ingeschreven Vereniging van Eigenaren met woningen in Krimpen aan den IJssel; </text:p>
                  </text:list-item>
                  <text:list-item text:style-override="id1-3-2-2-1-9-2-1-2">
                    <text:number>–</text:number>
                    <text:p text:style-name="al">
                    <text:span text:style-name="nadrukvet">woning:</text:span>
                  </text:p>
                    <text:p text:style-name="al">een koopwoning in de gemeente Krimpen aan den IJssel. </text:p>
                  </text:list-item>
                  <text:list-item text:style-override="id1-3-2-2-1-9-2-1-3">
                    <text:number>–</text:number>
                    <text:p text:style-name="al">
                    <text:span text:style-name="nadrukvet">verduurzamingswerkzaamheden en verduurzamingsmaatregelen:</text:span>
                  </text:p>
                    <text:p text:style-name="al">werkzaamheden die als doel hebben:</text:p>
                    <text:list text:style-name="id1-3-2-2-1-9-2-1-3-4">
                      <text:list-item text:style-override="id1-3-2-2-1-9-2-1-3-4-1">
                        <text:number>•</text:number>
                        <text:p text:style-name="al">energiebesparing, zoals isoleren en woningen aardgasvrij maken;</text:p>
                      </text:list-item>
                      <text:list-item text:style-override="id1-3-2-2-1-9-2-1-3-4-2">
                        <text:number>•</text:number>
                        <text:p text:style-name="al">opwekken van duurzame warmte of duurzame energie;</text:p>
                      </text:list-item>
                      <text:list-item text:style-override="id1-3-2-2-1-9-2-1-3-4-3">
                        <text:number>•</text:number>
                        <text:p text:style-name="al">het op andere wijze terugdringen van CO2-uitstoot.</text:p>
                      </text:list-item>
                    </text:list>
                  </text:list-item>
                  <text:list-item text:style-override="id1-3-2-2-1-9-2-1-4">
                    <text:number>–</text:number>
                    <text:p text:style-name="al">
                    <text:span text:style-name="nadrukvet">subsidieplafond:</text:span>
                  </text:p>
                    <text:p text:style-name="al">het bedrag dat gedurende een bepaald tijdvak ten hoogste beschikbaar is voor de verstrekking van subsidies zoals bedoeld in artikel 4:23 van de Algemene wet bestuursrecht.</text:p>
                  </text:list-item>
                </text:list>
              </text:section>
            </text:section>
            <text:section text:name="paragraaf_id1-3-2-2-1-10" text:style-name="paragraaf">
              <text:p text:style-name="paragraaf_kop"><text:span text:style-name="label"/> <text:span text:style-name="nr"/> Toelichting</text:p>
              <text:section text:name="structuurtekst_id1-3-2-2-1-10-2" text:style-name="structuurtekst">
                <text:p text:style-name="al">Niet alle woningen die onder VvE’s vallen zijn hetzelfde. Het bouwjaar, het ontwerp, de staat van onderhoud verschillen, maar bijvoorbeeld ook de eigenaren en hetgeen zij van belang vinden. Dit heeft ook gevolgen als je een complex wilt verduurzamen. Zo hebben zonnepanelen op een oud, slecht geïsoleerd pand weinig zin. Bij een pand met jongere bewoners zullen de wensen anders zijn dan bij een pand met oudere eigenaren. De ene groep vindt het milieu en de kosten belangrijk, voor de andere weegt het wooncomfort zwaarder.</text:p>
                <text:p text:style-name="al"/>
                <text:p text:style-name="al">Wanneer een VvE besluit over te gaan tot verduurzaming zijn er een hoop stappen te nemen. Het is verstandig dit te doen, samen met een advies- en/of begeleidingsbureau. Het Rijk heeft een subsidie opengesteld om VvE’s financieel te ondersteunen bij het proces richting de verduurzaming van hun panden. <text:a xlink:href="https://www.rvo.nl/subsidies-financiering/svve" xlink:type="simple"><text:span text:style-name="nadrukondlijn">https://www.rvo.nl/subsidies-financiering/svve</text:span></text:a>. De subsidie van gemeenten Krimpen aan den IJssel is hier een aanvulling op. Via de subsidieregeling ‘Verduurzaming Verenigingen van Eigenaren’ kunnen meer VvE’s overgaan tot verduurzaming.</text:p>
              </text:section>
            </text:section>
            <text:p text:style-name="hoofdstuk_bottom"/>
          </text:section>
          <text:section text:name="hoofdstuk_id1-3-2-2-2" text:style-name="hoofdstuk">
            <text:p text:style-name="hoofdstuk_kop"><text:span text:style-name="label"/> <text:span text:style-name="nr"/> B. Regeling Elektrisch koken Krimpen aan den IJssel</text:p>
            <text:section text:name="paragraaf_id1-3-2-2-2-2" text:style-name="paragraaf">
              <text:p text:style-name="paragraaf_kop"><text:span text:style-name="label"/> <text:span text:style-name="nr"/> Doel</text:p>
              <text:section text:name="structuurtekst_id1-3-2-2-2-2-2" text:style-name="structuurtekst">
                <text:p text:style-name="al">Stimuleren van bewoners om hun gaskookplaat of gasfornuis te vervangen door een volledig elektrische kookplaat of elektrisch fornuis.</text:p>
                <text:p text:style-name="al"/>
              </text:section>
            </text:section>
            <text:section text:name="paragraaf_id1-3-2-2-2-3" text:style-name="paragraaf">
              <text:p text:style-name="paragraaf_kop"><text:span text:style-name="label"/> <text:span text:style-name="nr"/> Doelgroep</text:p>
              <text:section text:name="structuurtekst_id1-3-2-2-2-3-2" text:style-name="structuurtekst">
                <text:p text:style-name="al">Alle bewoners van koop- en huurwoningen in de gemeente Krimpen aan den IJssel.</text:p>
                <text:p text:style-name="al"/>
              </text:section>
            </text:section>
            <text:section text:name="paragraaf_id1-3-2-2-2-4" text:style-name="paragraaf">
              <text:p text:style-name="paragraaf_kop"><text:span text:style-name="label"/> <text:span text:style-name="nr"/> Subsidieaanvrager</text:p>
              <text:section text:name="structuurtekst_id1-3-2-2-2-4-2" text:style-name="structuurtekst">
                <text:p text:style-name="al">Bewoners van de gemeente Krimpen aan den IJssel.</text:p>
                <text:p text:style-name="al"/>
              </text:section>
            </text:section>
            <text:section text:name="paragraaf_id1-3-2-2-2-5" text:style-name="paragraaf">
              <text:p text:style-name="paragraaf_kop"><text:span text:style-name="label"/> <text:span text:style-name="nr"/> Subsidiesoort</text:p>
              <text:section text:name="structuurtekst_id1-3-2-2-2-5-2" text:style-name="structuurtekst">
                <text:p text:style-name="al">Projectsubsidie</text:p>
                <text:p text:style-name="al"/>
              </text:section>
            </text:section>
            <text:section text:name="paragraaf_id1-3-2-2-2-6" text:style-name="paragraaf">
              <text:p text:style-name="paragraaf_kop"><text:span text:style-name="label"/> <text:span text:style-name="nr"/> Inwerkingtreding en looptijd</text:p>
              <text:section text:name="structuurtekst_id1-3-2-2-2-6-2" text:style-name="structuurtekst">
                <text:p text:style-name="al">Deze beleidsregel geldt voor aanvragen die betrekking hebben op subsidies voor de jaren 2022-2024.</text:p>
                <text:p text:style-name="al"/>
              </text:section>
            </text:section>
            <text:section text:name="paragraaf_id1-3-2-2-2-7" text:style-name="paragraaf">
              <text:p text:style-name="paragraaf_kop"><text:span text:style-name="label"/> <text:span text:style-name="nr"/> Basisvoorwaarden</text:p>
              <text:section text:name="structuurtekst_id1-3-2-2-2-7-2" text:style-name="structuurtekst">
                <text:list text:style-name="id1-3-2-2-2-7-2-1">
                  <text:list-item text:style-override="id1-3-2-2-2-7-2-1-1">
                    <text:number>1.</text:number>
                    <text:p text:style-name="al">
                    <text:span text:style-name="nadrukondlijn">Toepassingsbereik </text:span>
                  </text:p>
                    <text:p text:style-name="al">Het college kan door deze regeling aan de bewoners van een woning in Krimpen aan den IJssel een financiële bijdrage verlenen in de tegemoetkoming van kosten om hun gaskookplaat of gasfornuis te vervangen door een volledig elektrische kookplaat of volledig elektrisch fornuis. Daarvoor moet de aanvraag die de bewoner heeft ingediend voldoen aan de gestelde eisen in ‘Voorwaarden Stimuleringsregeling elektrisch koken’. Alle aanvragen voor de subsidie worden op volgorde van ontvangst afgehandeld. Een aanvraag wordt in deze volgorde opgenomen als zij voldoet aan de wettelijke eisen voor het in behandeling nemen van een aanvraag.</text:p>
                    <text:p text:style-name="al"/>
                  </text:list-item>
                  <text:list-item text:style-override="id1-3-2-2-2-7-2-1-2">
                    <text:number>2.</text:number>
                    <text:p text:style-name="al">
                    <text:span text:style-name="nadrukondlijn">Voorwaarden Stimuleringsregeling elektrisch koken </text:span>
                  </text:p>
                    <text:p text:style-name="al">Na toetsing van de aanvraag op basis van deze regeling verleent het college de in 1. genoemde financiële bijdrage onder de volgende voorwaarden:</text:p>
                    <text:list text:style-name="id1-3-2-2-2-7-2-1-2-4">
                      <text:list-item text:style-override="id1-3-2-2-2-7-2-1-2-4-1">
                        <text:number>a.</text:number>
                        <text:p text:style-name="al">het maximaal aan te vragen bedrag is eenmalig €500,- inclusief btw per woning;</text:p>
                      </text:list-item>
                      <text:list-item text:style-override="id1-3-2-2-2-7-2-1-2-4-2">
                        <text:number>b.</text:number>
                        <text:p text:style-name="al">u krijgt alleen subsidie voor een huis waar u zelf woont;</text:p>
                      </text:list-item>
                      <text:list-item text:style-override="id1-3-2-2-2-7-2-1-2-4-3">
                        <text:number>c.</text:number>
                        <text:p text:style-name="al">u kunt alleen subsidie aanvragen voor de aanschaf van de elektrische kookplaat of werkzaamheden als de datum op de laatste factuur niet ouder dan 2 maanden is;</text:p>
                      </text:list-item>
                      <text:list-item text:style-override="id1-3-2-2-2-7-2-1-2-4-4">
                        <text:number>d.</text:number>
                        <text:p text:style-name="al">het ondertekenen van een offerte of begroting zien we als het doen van een aankoop. Wilt u vooraf subsidie krijgen voor een aankoop en werkzaamheden? Dan levert u een geldige, niet-ondertekende offerte aan.</text:p>
                      </text:list-item>
                      <text:list-item text:style-override="id1-3-2-2-2-7-2-1-2-4-5">
                        <text:number>e.</text:number>
                        <text:p text:style-name="al">het gaat om het kopen van een volledig elektrische kookplaat of volledig elektrisch fornuis;</text:p>
                      </text:list-item>
                      <text:list-item text:style-override="id1-3-2-2-2-7-2-1-2-4-6">
                        <text:number>f.</text:number>
                        <text:p text:style-name="al">het gaat om de technische installatie van de volledig elektrische kookplaat of het volledig elektrische fornuis op het woonadres van de aanvrager;</text:p>
                      </text:list-item>
                      <text:list-item text:style-override="id1-3-2-2-2-7-2-1-2-4-7">
                        <text:number>g.</text:number>
                        <text:p text:style-name="al">het gaat om de aanpassing van de meterkast, zodat het fornuis of de kookplaat goed en veilig werkt, op het woonadres van de aanvrager. Advies: laat de aanpassing doen door een erkende installateur met kvk-nummer;</text:p>
                      </text:list-item>
                      <text:list-item text:style-override="id1-3-2-2-2-7-2-1-2-4-8">
                        <text:number>h.</text:number>
                        <text:p text:style-name="al">het gaat om het afsluiten van de gasleiding in de keuken, op het woonadres van de aanvrager. Advies: laat het afsluiten doen door een erkende installateur met kvk-nummer;</text:p>
                      </text:list-item>
                      <text:list-item text:style-override="id1-3-2-2-2-7-2-1-2-4-9">
                        <text:number>i.</text:number>
                        <text:p text:style-name="al">de gemeente is op geen enkele wijze aansprakelijk voor genoemde aanpassingen.</text:p>
                      </text:list-item>
                      <text:list-item text:style-override="id1-3-2-2-2-7-2-1-2-4-10">
                        <text:number>j.</text:number>
                        <text:p text:style-name="al">doet u aankopen of werkzaamheden voordat het college over de aanvraag beslist? Dan is dat op eigen risico van de aanvrager;</text:p>
                      </text:list-item>
                      <text:list-item text:style-override="id1-3-2-2-2-7-2-1-2-4-11">
                        <text:number>k.</text:number>
                        <text:p text:style-name="al">de werkzaamheden starten binnen 13 weken na het verlenen van de subsidie.</text:p>
                      </text:list-item>
                    </text:list>
                  </text:list-item>
                  <text:list-item text:style-override="id1-3-2-2-2-7-2-1-3">
                    <text:number/>
                    <text:p text:style-name="al">Tenzij dat volgens het college niet haalbaar blijkt.</text:p>
                    <text:p text:style-name="al"/>
                  </text:list-item>
                  <text:list-item text:style-override="id1-3-2-2-2-7-2-1-4">
                    <text:number>3.</text:number>
                    <text:p text:style-name="al">
                    <text:span text:style-name="nadrukondlijn">Vaststelling subsidieplafond </text:span>
                  </text:p>
                    <text:list text:style-name="id1-3-2-2-2-7-2-1-4-3">
                      <text:list-item text:style-override="id1-3-2-2-2-7-2-1-4-3-1">
                        <text:number>a.</text:number>
                        <text:p text:style-name="al">de verstrekking van subsidie gebeurt op basis van de volgorde van ontvangst van de subsidieaanvragen. Met inachtneming van het subsidieplafond;</text:p>
                      </text:list-item>
                      <text:list-item text:style-override="id1-3-2-2-2-7-2-1-4-3-2">
                        <text:number>b.</text:number>
                        <text:p text:style-name="al">de verstrekking van de subsidie gebeurt zolang het aangevraagde subsidiebedrag beschikbaar is;</text:p>
                      </text:list-item>
                      <text:list-item text:style-override="id1-3-2-2-2-7-2-1-4-3-3">
                        <text:number>c.</text:number>
                        <text:p text:style-name="al">aanvragen die door het bereiken van het subsidieplafond van het beschikbare budget 2022-2024 niet kunnen worden gehonoreerd, worden geweigerd;</text:p>
                      </text:list-item>
                      <text:list-item text:style-override="id1-3-2-2-2-7-2-1-4-3-4">
                        <text:number>d.</text:number>
                        <text:p text:style-name="al">als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2-7-2-1-5">
                    <text:number>4.</text:number>
                    <text:p text:style-name="al">
                    <text:span text:style-name="nadrukondlijn">Aanvraag subsidieverlening </text:span>
                  </text:p>
                    <text:p text:style-name="al">Voor het aanvragen van de subsidie moet het door het college vastgestelde aanvraagformulier gebruikt worden;</text:p>
                    <text:p text:style-name="al">De aanvraag voor elektrisch koken bevat in ieder geval:</text:p>
                    <text:list text:style-name="id1-3-2-2-2-7-2-1-5-5">
                      <text:list-item text:style-override="id1-3-2-2-2-7-2-1-5-5-1">
                        <text:number>a.</text:number>
                        <text:p text:style-name="al">beschikbare offertes en een begroting van de kosten als de aankoop en/of werkzaamheden in de toekomst plaatsvinden;</text:p>
                      </text:list-item>
                      <text:list-item text:style-override="id1-3-2-2-2-7-2-1-5-5-2">
                        <text:number>b.</text:number>
                        <text:p text:style-name="al">facturen of andere aankoopbewijzen als de aankoop en/of werkzaamheden in verleden hebben plaatsgevonden. Let op: de datum op de laatste factuur mag niet ouder dan 2 maanden zijn.</text:p>
                      </text:list-item>
                    </text:list>
                  </text:list-item>
                  <text:list-item text:style-override="id1-3-2-2-2-7-2-1-6">
                    <text:number>5.</text:number>
                    <text:p text:style-name="al">
                    <text:span text:style-name="nadrukondlijn">Behandeling aanvraag subsidieverlening </text:span>
                  </text:p>
                    <text:p text:style-name="al">Aanvraag waarbij de aankoop en/of werkzaamheden in de toekomst plaats vinden. </text:p>
                    <text:list text:style-name="id1-3-2-2-2-7-2-1-6-4">
                      <text:list-item text:style-override="id1-3-2-2-2-7-2-1-6-4-1">
                        <text:number>a.</text:number>
                        <text:p text:style-name="al">de aanvrager ontvangt direct een bericht van ontvangst van de aanvraag tot subsidieverlening. Daarin staat de datum van ontvangst van de aanvraag;</text:p>
                      </text:list-item>
                      <text:list-item text:style-override="id1-3-2-2-2-7-2-1-6-4-2">
                        <text:number>b.</text:number>
                        <text:p text:style-name="al">aanvragen worden behandeld in volgorde van binnenkomst;</text:p>
                      </text:list-item>
                      <text:list-item text:style-override="id1-3-2-2-2-7-2-1-6-4-3">
                        <text:number>c.</text:number>
                        <text:p text:style-name="al">aanvragen die door het bereiken van het subsidieplafond niet kunnen worden gehonoreerd, worden afgewezen. De aanvrager wordt hiervan schriftelijk op de hoogte gesteld;</text:p>
                      </text:list-item>
                      <text:list-item text:style-override="id1-3-2-2-2-7-2-1-6-4-4">
                        <text:number>d.</text:number>
                        <text:p text:style-name="al">na honorering van de subsidieaanvraag wordt 80% van het subsidiebedrag overgemaakt op de rekening van de aanvrager;</text:p>
                      </text:list-item>
                      <text:list-item text:style-override="id1-3-2-2-2-7-2-1-6-4-5">
                        <text:number>e.</text:number>
                        <text:p text:style-name="al">als het project klaar is, moet de aanvrager de bijbehorende facturen naar de gemeente sturen. Zodat de resterende 20% van het subsidiebedrag kan worden uitgekeerd;</text:p>
                      </text:list-item>
                      <text:list-item text:style-override="id1-3-2-2-2-7-2-1-6-4-6">
                        <text:number>f.</text:number>
                        <text:p text:style-name="al">na het indienen van alle facturen en betaalbewijzen wordt binnen 6 weken de overige 20% van het subsidiebedrag overgemaakt op de rekening van de aanvrager.</text:p>
                      </text:list-item>
                    </text:list>
                  </text:list-item>
                  <text:list-item text:style-override="id1-3-2-2-2-7-2-1-7">
                    <text:number/>
                    <text:p text:style-name="al">Aanvragen voor aankopen en/of werkzaamheden die in het verleden hebben plaats gevonden. Let op: de datum van de laatste factuur mag niet ouder dan 2 maanden zijn.</text:p>
                    <text:list text:style-name="id1-3-2-2-2-7-2-1-7-3">
                      <text:list-item text:style-override="id1-3-2-2-2-7-2-1-7-3-1">
                        <text:number>a.</text:number>
                        <text:p text:style-name="al">de aanvrager ontvangt direct een bericht van ontvangst van de aanvraag tot subsidieverlening. Daarin staat de datum van ontvangst van de aanvraag;</text:p>
                      </text:list-item>
                      <text:list-item text:style-override="id1-3-2-2-2-7-2-1-7-3-2">
                        <text:number>b.</text:number>
                        <text:p text:style-name="al">aanvragen worden behandeld in volgorde van binnenkomst;</text:p>
                      </text:list-item>
                      <text:list-item text:style-override="id1-3-2-2-2-7-2-1-7-3-3">
                        <text:number>c.</text:number>
                        <text:p text:style-name="al">aanvragen die door het bereiken van het subsidieplafond niet kunnen worden gehonoreerd, worden afgewezen. De aanvrager wordt hiervan schriftelijk op de hoogte gesteld;</text:p>
                      </text:list-item>
                      <text:list-item text:style-override="id1-3-2-2-2-7-2-1-7-3-4">
                        <text:number>d.</text:number>
                        <text:p text:style-name="al">na honorering van de subsidieaanvraag wordt 100% van het subsidiebedrag overgemaakt binnen 6 weken op de rekening van de aanvrager.</text:p>
                      </text:list-item>
                    </text:list>
                  </text:list-item>
                  <text:list-item text:style-override="id1-3-2-2-2-7-2-1-8">
                    <text:number>6.</text:number>
                    <text:p text:style-name="al">
                    <text:span text:style-name="nadrukondlijn">Slotbepaling </text:span>
                  </text:p>
                    <text:list text:style-name="id1-3-2-2-2-7-2-1-8-3">
                      <text:list-item text:style-override="id1-3-2-2-2-7-2-1-8-3-1">
                        <text:number>a.</text:number>
                        <text:p text:style-name="al">deze regeling treedt in werking met ingang van de dag na de datum van bekendmaking;</text:p>
                      </text:list-item>
                      <text:list-item text:style-override="id1-3-2-2-2-7-2-1-8-3-2">
                        <text:number>b.</text:number>
                        <text:p text:style-name="al">deze regeling vervalt op 31 december 2024;</text:p>
                      </text:list-item>
                      <text:list-item text:style-override="id1-3-2-2-2-7-2-1-8-3-3">
                        <text:number>c.</text:number>
                        <text:p text:style-name="al">deze regeling wordt aangehaald als: Subsidieregeling Elektrisch koken.</text:p>
                      </text:list-item>
                    </text:list>
                  </text:list-item>
                  <text:list-item text:style-override="id1-3-2-2-2-7-2-1-9">
                    <text:number>7.</text:number>
                    <text:p text:style-name="al">
                    <text:span text:style-name="nadrukondlijn">Weigeringsgronden </text:span>
                  </text:p>
                    <text:p text:style-name="al">Het college wijst de aanvraag om subsidie af als:</text:p>
                    <text:list text:style-name="id1-3-2-2-2-7-2-1-9-4">
                      <text:list-item text:style-override="id1-3-2-2-2-7-2-1-9-4-1">
                        <text:number>a.</text:number>
                        <text:p text:style-name="al">het totaal beschikbare bedrag voor subsidie al is uitgekeerd;</text:p>
                      </text:list-item>
                      <text:list-item text:style-override="id1-3-2-2-2-7-2-1-9-4-2">
                        <text:number>b.</text:number>
                        <text:p text:style-name="al">niet aan de voorwaarden is voldaan, zoals gesteld in deze subsidieregeling;</text:p>
                      </text:list-item>
                      <text:list-item text:style-override="id1-3-2-2-2-7-2-1-9-4-3">
                        <text:number>c.</text:number>
                        <text:p text:style-name="al">de subsidieontvanger onjuiste of onvolledige gegevens heeft verstrekt. En de verstrekking van juiste of volledige gegevens tot een andere beschikking op de aanvraag tot subsidieverlening zou hebben geleid.</text:p>
                      </text:list-item>
                    </text:list>
                  </text:list-item>
                  <text:list-item text:style-override="id1-3-2-2-2-7-2-1-10">
                    <text:number>8.</text:number>
                    <text:p text:style-name="al">
                    <text:span text:style-name="nadrukondlijn">De hoogte van het subsidiebedrag </text:span>
                  </text:p>
                    <text:p text:style-name="al">Het maximaal aan te vragen subsidiebedrag is € 500,- inclusief btw.</text:p>
                    <text:p text:style-name="al"/>
                  </text:list-item>
                  <text:list-item text:style-override="id1-3-2-2-2-7-2-1-11">
                    <text:number>9.</text:number>
                    <text:p text:style-name="al">
                    <text:span text:style-name="nadrukondlijn">Verantwoording </text:span>
                  </text:p>
                    <text:p text:style-name="al">Bij het verantwoorden van de subsidie moeten de volgende documenten meegestuurd worden. Let op: bij het aanvragen van subsidie voor maatregelen die in het verleden hebben plaatsgevonden moet u dit meteen bij de aanvraag meesturen:</text:p>
                    <text:list text:style-name="id1-3-2-2-2-7-2-1-11-4">
                      <text:list-item text:style-override="id1-3-2-2-2-7-2-1-11-4-1">
                        <text:number>a.</text:number>
                        <text:p text:style-name="al">Facturen en betalingsbewijzen;</text:p>
                        <text:list text:style-name="id1-3-2-2-2-7-2-1-11-4-1-3">
                          <text:list-item text:style-override="id1-3-2-2-2-7-2-1-11-4-1-3-1">
                            <text:number>•</text:number>
                            <text:p text:style-name="al">als u een elektrische kookplaat heeft aangeschaft en/of heeft laten installeren, stuurt u een factuur van een installateur en/of de aanschafbon van de kookplaat;</text:p>
                          </text:list-item>
                          <text:list-item text:style-override="id1-3-2-2-2-7-2-1-11-4-1-3-2">
                            <text:number>•</text:number>
                            <text:p text:style-name="al">als u een kookplaat of een gehele keuken met elektrisch fornuis heeft laten plaatsen, stuurt u een factuur van de keukeninstallateur, met een specificatie van de aanschaf en installatiekosten;</text:p>
                          </text:list-item>
                          <text:list-item text:style-override="id1-3-2-2-2-7-2-1-11-4-1-3-3">
                            <text:number>•</text:number>
                            <text:p text:style-name="al">als u alleen subsidie heeft aangevraagd voor de aanpassing van de meterkast, stuurt u een factuur van de installateur;</text:p>
                          </text:list-item>
                          <text:list-item text:style-override="id1-3-2-2-2-7-2-1-11-4-1-3-4">
                            <text:number>•</text:number>
                            <text:p text:style-name="al">stuur altijd een betaalbewijs mee waaruit blijkt dat u heeft betaald voor de producten en diensten op de factuurVerhuurdersverklaring (alleen voor huurders): </text:p>
                          </text:list-item>
                        </text:list>
                      </text:list-item>
                      <text:list-item text:style-override="id1-3-2-2-2-7-2-1-11-4-2">
                        <text:number>b.</text:number>
                        <text:p text:style-name="al">Verhuurdersverklaring (alleen voor huurders):</text:p>
                        <text:p text:style-name="al">Een verklaring waarop staat dat de verhuurder van de woning toestemming geeft voor het afdoppen van de gasleiding en/of ombouwen van de meterkast (alleen voor huurders). </text:p>
                        <text:list text:style-name="id1-3-2-2-2-7-2-1-11-4-2-4">
                          <text:list-item text:style-override="id1-3-2-2-2-7-2-1-11-4-2-4-1">
                            <text:number>•</text:number>
                            <text:p text:style-name="al">Huurders van QuaWonen: vraag hiervoor een beschikking aan bij QuaWonen. </text:p>
                          </text:list-item>
                          <text:list-item text:style-override="id1-3-2-2-2-7-2-1-11-4-2-4-2">
                            <text:number>•</text:number>
                            <text:p text:style-name="al">Overige huurders: gebruik Formulier Toestemming verhuurder t.b.v. subsidie elektrisch koken.</text:p>
                          </text:list-item>
                        </text:list>
                      </text:list-item>
                    </text:list>
                  </text:list-item>
                </text:list>
              </text:section>
            </text:section>
            <text:section text:name="paragraaf_id1-3-2-2-2-8" text:style-name="paragraaf">
              <text:p text:style-name="paragraaf_kop"><text:span text:style-name="label"/> <text:span text:style-name="nr"/> Begripsbepalingen</text:p>
              <text:section text:name="structuurtekst_id1-3-2-2-2-8-2" text:style-name="structuurtekst">
                <text:p text:style-name="al"/>
                <text:p text:style-name="al">
                <text:span text:style-name="nadrukvet">Bewoner:</text:span>
              </text:p>
                <text:p text:style-name="al">Degene die de woning op het moment van aanvraag feitelijk bewoont. Dit kan om een koop- of huurwoning gaan.</text:p>
                <text:p text:style-name="al"/>
                <text:p text:style-name="al">
                <text:span text:style-name="nadrukvet">Woning:</text:span>
              </text:p>
                <text:p text:style-name="al">een koop – of huurwoning in de gemeente Krimpen aan den IJssel.</text:p>
                <text:p text:style-name="al"/>
                <text:p text:style-name="al">
                <text:span text:style-name="nadrukvet">Elektrisch kookplaat of fornuis:</text:span>
              </text:p>
                <text:list text:style-name="id1-3-2-2-2-8-2-9">
                  <text:list-item text:style-override="id1-3-2-2-2-8-2-9-1">
                    <text:number>•</text:number>
                    <text:p text:style-name="al">een keramische kookplaat;</text:p>
                  </text:list-item>
                  <text:list-item text:style-override="id1-3-2-2-2-8-2-9-2">
                    <text:number>•</text:number>
                    <text:p text:style-name="al">een inductiekookplaat.</text:p>
                  </text:list-item>
                </text:list>
                <text:p text:style-name="al">
                <text:span text:style-name="nadrukvet">Subsidieplafond:</text:span>
              </text:p>
                <text:p text:style-name="al">het bedrag dat gedurende een bepaald tijdvak ten hoogste beschikbaar is voor de verstrekking van subsidies zoals bedoeld in artikel 4:23 van de Algemene wetbestuursrecht.</text:p>
                <text:p text:style-name="al"/>
              </text:section>
            </text:section>
            <text:section text:name="paragraaf_id1-3-2-2-2-9" text:style-name="paragraaf">
              <text:p text:style-name="paragraaf_kop"><text:span text:style-name="label"/> <text:span text:style-name="nr"/> Toelichting</text:p>
              <text:section text:name="structuurtekst_id1-3-2-2-2-9-2" text:style-name="structuurtekst">
                <text:p text:style-name="al">In Krimpen aan den IJssel willen we in 2050 geen aardgas meer gebruiken voor verwarming en om op te koken. Net als in de rest van Nederland. Op de route om van het aardgas af te stappen is koken op elektriciteit vaak de eerste stap. Een verhuizing of nieuwe keuken zal vaak een logisch moment zijn voor deze overstap. Maar het kan ook op een eerder moment.</text:p>
                <text:p text:style-name="al"/>
                <text:p text:style-name="al">
                <text:span text:style-name="nadrukvet">Aardgasgebruik</text:span>
              </text:p>
                <text:p text:style-name="al">Gemiddeld 80% van het aardgasgebruik in woningen gaat naar het verwarmen ervan. De overige 20% verbruiken we tijdens het koken en douchen. Om aardgasverbruik te verminderen of te voorkomen, isoleren we onze huizen en maken we gebruik van andere apparaten.</text:p>
                <text:p text:style-name="al"/>
                <text:p text:style-name="al">
                <text:span text:style-name="nadrukvet">Het nieuwe koken</text:span>
              </text:p>
                <text:p text:style-name="al">Voor het koken op aardgas zijn er goede, betaalbare en comfortabele alternatieven. Denk aan een keramische kookplaat of een inductiekookplaat. Steeds meer mensen stappen hierop over. Van de manieren om elektrisch te koken is inductie de meest zuinige.</text:p>
                <text:p text:style-name="al"/>
                <text:p text:style-name="al">
                <text:span text:style-name="nadrukvet">Welke kookplaat is het zuinigst? Zijn er aanpassingen nodig aan mijn meterkast?</text:span>
              </text:p>
                <text:p text:style-name="al">Voor deze en andere vragen over de aanschaf en technische aspecten van elektrisch koken</text:p>
                <text:p text:style-name="al">is meer informatie te vinden op de volgende websites:</text:p>
                <text:p text:style-name="al">
                <text:a xlink:href="https://woonwijzerwinkel.nl " xlink:type="simple">
                  <text:span text:style-name="nadrukondlijn">https://woonwijzerwinkel.nl </text:span>
                </text:a>
              </text:p>
                <text:p text:style-name="al">
                <text:a xlink:href="https://regionaalenergieloket.nl " xlink:type="simple">
                  <text:span text:style-name="nadrukondlijn">https://regionaalenergieloket.nl </text:span>
                </text:a>
              </text:p>
                <text:p text:style-name="al">
                <text:a xlink:href="https://www.natuurenmilieu.nl " xlink:type="simple">
                  <text:span text:style-name="nadrukondlijn">https://www.natuurenmilieu.nl </text:span>
                </text:a>
              </text:p>
                <text:p text:style-name="al">Daarnaast kan een installateur of leverancier u informatie geven.</text:p>
                <text:p text:style-name="al"/>
                <text:p text:style-name="al">
                <text:span text:style-name="nadrukvet">Subsidie bij overstap naar elektrisch koken</text:span>
              </text:p>
                <text:p text:style-name="al">Gemeente Krimpen aan den IJssel stimuleert bewoners om over te stappen op elektrisch koken door middel van deze subsidieregeling. Bij aanschaf en installatie van een elektrische kookplaat of elektrisch fornuis kan een bewoner een subsidiebedrag van maximaal € 500,- inclusief btw aanvragen.</text:p>
                <text:p text:style-name="al"/>
              </text:section>
            </text:section>
            <text:p text:style-name="hoofdstuk_bottom"/>
          </text:section>
          <text:section text:name="hoofdstuk_id1-3-2-2-3" text:style-name="hoofdstuk">
            <text:p text:style-name="hoofdstuk_kop"><text:span text:style-name="label"/> <text:span text:style-name="nr"/> C. Regeling Collectieve aanschaf en plaatsing zonnepanelen</text:p>
            <text:section text:name="paragraaf_id1-3-2-2-3-2" text:style-name="paragraaf">
              <text:p text:style-name="paragraaf_kop"><text:span text:style-name="label"/> <text:span text:style-name="nr"/> Doel</text:p>
              <text:section text:name="structuurtekst_id1-3-2-2-3-2-2" text:style-name="structuurtekst">
                <text:p text:style-name="al">Doel van deze subsidieregeling is het stimuleren van eigenaar-bewoners om gezamenlijk met hun buren zonnepanelen aan te schaffen. </text:p>
                <text:p text:style-name="al"/>
              </text:section>
            </text:section>
            <text:section text:name="paragraaf_id1-3-2-2-3-3" text:style-name="paragraaf">
              <text:p text:style-name="paragraaf_kop"><text:span text:style-name="label"/> <text:span text:style-name="nr"/> Doelgroep</text:p>
              <text:section text:name="structuurtekst_id1-3-2-2-3-3-2" text:style-name="structuurtekst">
                <text:p text:style-name="al">Alle eigenaar-bewoners in de gemeente Krimpen aan den IJssel.</text:p>
                <text:p text:style-name="al"/>
              </text:section>
            </text:section>
            <text:section text:name="paragraaf_id1-3-2-2-3-4" text:style-name="paragraaf">
              <text:p text:style-name="paragraaf_kop"><text:span text:style-name="label"/> <text:span text:style-name="nr"/> Subsidieaanvrager</text:p>
              <text:section text:name="structuurtekst_id1-3-2-2-3-4-2" text:style-name="structuurtekst">
                <text:p text:style-name="al">Eigenaar-bewoners in de gemeente Krimpen aan den IJssel.</text:p>
                <text:p text:style-name="al"/>
              </text:section>
            </text:section>
            <text:section text:name="paragraaf_id1-3-2-2-3-5" text:style-name="paragraaf">
              <text:p text:style-name="paragraaf_kop"><text:span text:style-name="label"/> <text:span text:style-name="nr"/> Subsidiesoort</text:p>
              <text:section text:name="structuurtekst_id1-3-2-2-3-5-2" text:style-name="structuurtekst">
                <text:p text:style-name="al">Projectsubsidie</text:p>
                <text:p text:style-name="al"/>
              </text:section>
            </text:section>
            <text:section text:name="paragraaf_id1-3-2-2-3-6" text:style-name="paragraaf">
              <text:p text:style-name="paragraaf_kop"><text:span text:style-name="label"/> <text:span text:style-name="nr"/> Inwerkingtreding en looptijd</text:p>
              <text:section text:name="structuurtekst_id1-3-2-2-3-6-2" text:style-name="structuurtekst">
                <text:p text:style-name="al">Deze beleidsregel geldt voor aanvragen die betrekking hebben op subsidies voor de jaren 2022-2024</text:p>
                <text:p text:style-name="al"/>
              </text:section>
            </text:section>
            <text:section text:name="paragraaf_id1-3-2-2-3-7" text:style-name="paragraaf">
              <text:p text:style-name="paragraaf_kop"><text:span text:style-name="label"/> <text:span text:style-name="nr"/> Basisvoorwaarden</text:p>
              <text:section text:name="structuurtekst_id1-3-2-2-3-7-2" text:style-name="structuurtekst">
                <text:list text:style-name="id1-3-2-2-3-7-2-1">
                  <text:list-item text:style-override="id1-3-2-2-3-7-2-1-1">
                    <text:number>1.</text:number>
                    <text:p text:style-name="al">
                    <text:span text:style-name="nadrukondlijn">Toepassingsbereik</text:span>
                  </text:p>
                    <text:p text:style-name="al">Het college kan op basis van deze regeling aan de eigenaar-bewoners van woningen in Krimpen aan den IJssel een financiële bijdrage verlenen in de tegemoetkoming van kosten om collectief zonnepanelen aan te schaffen en te laten plaatsen, indien de eigenaar-bewoners een aanvraag tot het verlenen van financiële bijdrage hebben ingediend die voldoet aan de gestelde eisen in ‘Voorwaarden stimuleringsregeling Collectieve aanschaf en plaatsing zonnepanelen’. Alle aanvragen om een beschikking tot subsidieverlening worden op volgorde van ontvangst afgehandeld. Een aanvraag wordt in deze volgorde opgenomen als zij voldoet aan de wettelijke eisen voor het in behandeling nemen van een aanvraag. </text:p>
                    <text:p text:style-name="al"/>
                  </text:list-item>
                  <text:list-item text:style-override="id1-3-2-2-3-7-2-1-2">
                    <text:number>2.</text:number>
                    <text:p text:style-name="al">
                    <text:span text:style-name="nadrukondlijn">Voorwaarden Stimuleringsregeling Collectieve aanschaf en plaatsing zonnepanelen </text:span>
                  </text:p>
                    <text:p text:style-name="al">Na toetsing van de aanvraag op basis van deze Regeling verleent het college de in 1. genoemde financiële bijdrage onder de volgende voorwaarden:</text:p>
                    <text:list text:style-name="id1-3-2-2-3-7-2-1-2-4">
                      <text:list-item text:style-override="id1-3-2-2-3-7-2-1-2-4-1">
                        <text:number>a.</text:number>
                        <text:p text:style-name="al">voor het aanvragen van de financiële bijdrage wordt gebruikgemaakt van het daarvoor door het college vastgestelde aanvraagformulier, zie bijlage A bij deze regeling;</text:p>
                      </text:list-item>
                      <text:list-item text:style-override="id1-3-2-2-3-7-2-1-2-4-2">
                        <text:number>b.</text:number>
                        <text:p text:style-name="al">het maximaal aan te vragen bedrag is € 500,- inclusief BTW per woning;</text:p>
                      </text:list-item>
                      <text:list-item text:style-override="id1-3-2-2-3-7-2-1-2-4-3">
                        <text:number>c.</text:number>
                        <text:p text:style-name="al">de financiële bijdrage wordt uitsluitend verstrekt aan de eigenaar-bewoner van een woning;</text:p>
                      </text:list-item>
                      <text:list-item text:style-override="id1-3-2-2-3-7-2-1-2-4-4">
                        <text:number>d.</text:number>
                        <text:p text:style-name="al">het betreft de aanschaf en plaatsing van zonnepanelen;</text:p>
                      </text:list-item>
                      <text:list-item text:style-override="id1-3-2-2-3-7-2-1-2-4-5">
                        <text:number>e.</text:number>
                        <text:p text:style-name="al">de subsidie is alleen bedoeld voor het plaatsen van zonnepanelen op meer dan één woning. De woningen vallen allen binnen een straal van 300 meter. Vaak zal dit dus gaan om uw woning en die van uw (naaste) buren;</text:p>
                      </text:list-item>
                      <text:list-item text:style-override="id1-3-2-2-3-7-2-1-2-4-6">
                        <text:number>f.</text:number>
                        <text:p text:style-name="al">de zonnepanelen zijn geplaatst door hetzelfde bedrijf;</text:p>
                      </text:list-item>
                      <text:list-item text:style-override="id1-3-2-2-3-7-2-1-2-4-7">
                        <text:number>g.</text:number>
                        <text:p text:style-name="al">ontwerp, plaatsing en onderhoud van de zonnepanelen dienen deugdelijk en zorgvuldig door een ervaren bedrijf te worden uitgevoerd;</text:p>
                      </text:list-item>
                      <text:list-item text:style-override="id1-3-2-2-3-7-2-1-2-4-8">
                        <text:number>h.</text:number>
                        <text:p text:style-name="al">voor herstel of reparatie wordt geen financiële bijdrage verstrekt;</text:p>
                      </text:list-item>
                      <text:list-item text:style-override="id1-3-2-2-3-7-2-1-2-4-9">
                        <text:number>i.</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3-7-2-1-2-4-10">
                        <text:number>j.</text:number>
                        <text:p text:style-name="al">binnen 13 weken na de datum van verlening wordt met de werkzaamheden gestart, tenzij naar het oordeel van het college, deze termijn niet haalbaar is geweest.</text:p>
                      </text:list-item>
                    </text:list>
                  </text:list-item>
                  <text:list-item text:style-override="id1-3-2-2-3-7-2-1-3">
                    <text:number>3.</text:number>
                    <text:p text:style-name="al">
                    <text:span text:style-name="nadrukondlijn">Vaststelling subsidieplafond</text:span>
                  </text:p>
                    <text:p text:style-name="al">de verstrekking van subsidie geschiedt, met inachtneming van het subsidieplafond, op basis van de volgorde van ontvangst van de subsidieaanvragen;</text:p>
                    <text:list text:style-name="id1-3-2-2-3-7-2-1-3-4">
                      <text:list-item text:style-override="id1-3-2-2-3-7-2-1-3-4-1">
                        <text:number>a.</text:number>
                        <text:p text:style-name="al">de verstrekking van de subsidie geschiedt zolang het aangevraagde subsidiebedrag beschikbaar is;</text:p>
                      </text:list-item>
                      <text:list-item text:style-override="id1-3-2-2-3-7-2-1-3-4-2">
                        <text:number>b.</text:number>
                        <text:p text:style-name="al">aanvragen die wegens het bereiken van het subsidieplafond van het beschikbare budget 2022-2024 niet kunnen worden gehonoreerd worden geweigerd;</text:p>
                      </text:list-item>
                      <text:list-item text:style-override="id1-3-2-2-3-7-2-1-3-4-3">
                        <text:number>c.</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list-item>
                  <text:list-item text:style-override="id1-3-2-2-3-7-2-1-4">
                    <text:number>4.</text:number>
                    <text:p text:style-name="al">
                    <text:span text:style-name="nadrukondlijn">Aanvraag subsidieverlening</text:span>
                  </text:p>
                    <text:p text:style-name="al">Voor het aanvragen van de subsidie dient u gebruik te maken van het door het college vastgestelde aanvraagformulier, zie bijlage A bij deze regeling;</text:p>
                    <text:p text:style-name="al">De aanvraag voor de subsidie ‘Collectieve aanschaf en plaatsing zonnepanelen’ bevat:</text:p>
                    <text:list text:style-name="id1-3-2-2-3-7-2-1-4-5">
                      <text:list-item text:style-override="id1-3-2-2-3-7-2-1-4-5-1">
                        <text:number>a.</text:number>
                        <text:p text:style-name="al">een voorstel voor het dak waarop zonnepanelen geplaatst gaan worden, de oppervlakte dan wel omvang ervan en hoe het er op tekening uit ziet; Bij geschakelde woningen is 1 voorstel voldoende.</text:p>
                      </text:list-item>
                      <text:list-item text:style-override="id1-3-2-2-3-7-2-1-4-5-2">
                        <text:number>b.</text:number>
                        <text:p text:style-name="al">een gespecificeerde begroting van de kosten en/of een offerte van de kosten opgesteld door een zonnepaneelplaatsingsbedrijf. In de begroting wordt in ieder geval een overzicht van gegeven van:</text:p>
                        <text:list text:style-name="id1-3-2-2-3-7-2-1-4-5-2-3">
                          <text:list-item text:style-override="id1-3-2-2-3-7-2-1-4-5-2-3-1">
                            <text:number>–</text:number>
                            <text:p text:style-name="al">loonkosten zonnepaneelplaatsingsbedrijf;</text:p>
                          </text:list-item>
                          <text:list-item text:style-override="id1-3-2-2-3-7-2-1-4-5-2-3-2">
                            <text:number>–</text:number>
                            <text:p text:style-name="al">kosten van de zonnepanelen;</text:p>
                          </text:list-item>
                          <text:list-item text:style-override="id1-3-2-2-3-7-2-1-4-5-2-3-3">
                            <text:number>–</text:number>
                            <text:p text:style-name="al">overige relevante kosten.</text:p>
                          </text:list-item>
                        </text:list>
                      </text:list-item>
                      <text:list-item text:style-override="id1-3-2-2-3-7-2-1-4-5-3">
                        <text:number>c.</text:number>
                        <text:p text:style-name="al">een foto van het bestaande dak;</text:p>
                      </text:list-item>
                      <text:list-item text:style-override="id1-3-2-2-3-7-2-1-4-5-4">
                        <text:number>d.</text:number>
                        <text:p text:style-name="al">als voor de plaatsing van de zonnepanelen een omgevingsvergunning voor bouwen (bouwvergunning) en/of voor een monument (monumentenvergunning) vereist is, dan wordt ook een kopie van de verleende omgevingsvergunning (bouwvergunning en/of monumentenvergunning) meegezonden;</text:p>
                      </text:list-item>
                      <text:list-item text:style-override="id1-3-2-2-3-7-2-1-4-5-5">
                        <text:number>e.</text:number>
                        <text:p text:style-name="al">indien de aanvrager niet de eigenaar is van het betreffende gebouw, dient een verklaring van de eigenaar te worden bijgevoegd waaruit blijkt dat de eigenaar instemt met het plaatsen van de zonnepanelen;</text:p>
                      </text:list-item>
                      <text:list-item text:style-override="id1-3-2-2-3-7-2-1-4-5-6">
                        <text:number>f.</text:number>
                        <text:p text:style-name="al">indien een (rechts)persoon namens een partij een aanvraag indient, dient een geldig machtigingsbewijs of volmacht te worden bijgevoegd.</text:p>
                      </text:list-item>
                    </text:list>
                  </text:list-item>
                  <text:list-item text:style-override="id1-3-2-2-3-7-2-1-5">
                    <text:number>5.</text:number>
                    <text:p text:style-name="al">
                    <text:span text:style-name="nadrukondlijn">Behandeling aanvraag subsidieverlening</text:span>
                  </text:p>
                    <text:list text:style-name="id1-3-2-2-3-7-2-1-5-3">
                      <text:list-item text:style-override="id1-3-2-2-3-7-2-1-5-3-1">
                        <text:number>a.</text:number>
                        <text:p text:style-name="al">de aanvrager ontvangt onverwijld een bericht van ontvangst van de aanvraag tot subsidieverlening, waarin de datum van ontvangst van de aanvraag wordt vermeld;</text:p>
                      </text:list-item>
                      <text:list-item text:style-override="id1-3-2-2-3-7-2-1-5-3-2">
                        <text:number>b.</text:number>
                        <text:p text:style-name="al">aanvragen worden behandeld in volgorde van binnenkomst;</text:p>
                      </text:list-item>
                      <text:list-item text:style-override="id1-3-2-2-3-7-2-1-5-3-3">
                        <text:number>c.</text:number>
                        <text:p text:style-name="al">aanvragen worden pas behandeld wanneer van het gehele collectief de aanvragen binnen zijn;</text:p>
                      </text:list-item>
                      <text:list-item text:style-override="id1-3-2-2-3-7-2-1-5-3-4">
                        <text:number>d.</text:number>
                        <text:p text:style-name="al">aanvragen die wegens het bereiken van het subsidieplafond voor het desbetreffende jaar niet kunnen worden gehonoreerd worden aangehouden tot het volgende begrotingsjaar. De aanvrager wordt hiervan schriftelijk op de hoogte gesteld;</text:p>
                      </text:list-item>
                      <text:list-item text:style-override="id1-3-2-2-3-7-2-1-5-3-5">
                        <text:number>e.</text:number>
                        <text:p text:style-name="al">na honorering van de subsidieaanvraag wordt 80% van het subsidiebedrag overgemaakt op de rekening van de aanvrager;</text:p>
                      </text:list-item>
                      <text:list-item text:style-override="id1-3-2-2-3-7-2-1-5-3-6">
                        <text:number>f.</text:number>
                        <text:p text:style-name="al">na de realisatie van het project is het noodzakelijk om een gespecificeerde kostenoverzicht met de daarbij behorende nota’s te overhandigen voordat de resterende 20% van het subsidiebedrag kan worden uitgekeerd;</text:p>
                      </text:list-item>
                      <text:list-item text:style-override="id1-3-2-2-3-7-2-1-5-3-7">
                        <text:number>g.</text:number>
                        <text:p text:style-name="al">na het indienen van alle facturen en betaalbewijzen wordt binnen 6 weken de overige 20% van het subsidiebedrag overgemaakt op de rekening van de aanvrager.</text:p>
                      </text:list-item>
                    </text:list>
                  </text:list-item>
                  <text:list-item text:style-override="id1-3-2-2-3-7-2-1-6">
                    <text:number>6.</text:number>
                    <text:p text:style-name="al">
                    <text:span text:style-name="nadrukondlijn">Slotbepaling</text:span>
                  </text:p>
                    <text:list text:style-name="id1-3-2-2-3-7-2-1-6-3">
                      <text:list-item text:style-override="id1-3-2-2-3-7-2-1-6-3-1">
                        <text:number>a.</text:number>
                        <text:p text:style-name="al">deze regeling treedt in werking met ingang van de dag na de datum van bekendmaking;</text:p>
                      </text:list-item>
                      <text:list-item text:style-override="id1-3-2-2-3-7-2-1-6-3-2">
                        <text:number>b.</text:number>
                        <text:p text:style-name="al">deze regeling vervalt op 31 december 2024;</text:p>
                      </text:list-item>
                      <text:list-item text:style-override="id1-3-2-2-3-7-2-1-6-3-3">
                        <text:number>c.</text:number>
                        <text:p text:style-name="al">deze regeling wordt aangehaald als: Subsidieregeling Collectieve aanschaf en plaatsing zonnepanelen.</text:p>
                      </text:list-item>
                    </text:list>
                  </text:list-item>
                  <text:list-item text:style-override="id1-3-2-2-3-7-2-1-7">
                    <text:number>7.</text:number>
                    <text:p text:style-name="al">
                    <text:span text:style-name="nadrukondlijn">Weigeringsgronden </text:span>
                  </text:p>
                    <text:p text:style-name="al">Het college wijst de aanvraag om subsidie af indien: </text:p>
                    <text:list text:style-name="id1-3-2-2-3-7-2-1-7-4">
                      <text:list-item text:style-override="id1-3-2-2-3-7-2-1-7-4-1">
                        <text:number>a.</text:number>
                        <text:p text:style-name="al">het totaal beschikbare bedrag voor subsidie al is uitgekeerd; </text:p>
                      </text:list-item>
                      <text:list-item text:style-override="id1-3-2-2-3-7-2-1-7-4-2">
                        <text:number>b.</text:number>
                        <text:p text:style-name="al">niet aan de voorwaarden is voldaan, zoals gesteld in deze subsidieregeling;</text:p>
                      </text:list-item>
                      <text:list-item text:style-override="id1-3-2-2-3-7-2-1-7-4-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section>
            </text:section>
            <text:section text:name="paragraaf_id1-3-2-2-3-8" text:style-name="paragraaf">
              <text:p text:style-name="paragraaf_kop"><text:span text:style-name="label"/> <text:span text:style-name="nr"/> Begripsbepalingen</text:p>
              <text:section text:name="structuurtekst_id1-3-2-2-3-8-2" text:style-name="structuurtekst">
                <text:p text:style-name="al"/>
                <text:p text:style-name="al">
                <text:span text:style-name="nadrukvet">Eigenaar-bewoner: </text:span>
              </text:p>
                <text:p text:style-name="al">degene die volgens het Kadaster de woning in eigendom heeft en die de woning op het moment van aanvraag feitelijk bewoont.</text:p>
                <text:p text:style-name="al"/>
                <text:p text:style-name="al">
                <text:span text:style-name="nadrukvet">Woning: </text:span>
              </text:p>
                <text:p text:style-name="al">een koopwoning in de gemeente Krimpen aan den IJssel. </text:p>
                <text:p text:style-name="al"/>
                <text:p text:style-name="al">
                <text:span text:style-name="nadrukvet">Subsidieplafond:</text:span>
              </text:p>
                <text:p text:style-name="al">het bedrag dat gedurende een bepaald tijdvak ten hoogste beschikbaar is voor de verstrekking van subsidies zoals bedoeld in artikel 4:23 van de Algemene wet bestuursrecht.</text:p>
                <text:p text:style-name="al"/>
              </text:section>
            </text:section>
            <text:section text:name="paragraaf_id1-3-2-2-3-9" text:style-name="paragraaf">
              <text:p text:style-name="paragraaf_kop"><text:span text:style-name="label"/> <text:span text:style-name="nr"/> Hoogte van het subsidiebedrag en verantwoording</text:p>
              <text:section text:name="structuurtekst_id1-3-2-2-3-9-2" text:style-name="structuurtekst">
                <text:p text:style-name="al">
                <text:span text:style-name="nadrukondlijn">De hoogte van het subsidiebedrag</text:span>
              </text:p>
                <text:p text:style-name="al">Het maximaal aan te vragen subsidiebedrag is € 500,- inclusief BTW.</text:p>
                <text:p text:style-name="al"/>
                <text:p text:style-name="al">
                <text:span text:style-name="nadrukondlijn">Verantwoording</text:span>
              </text:p>
                <text:p text:style-name="al">Bij het verantwoorden van de subsidie dienen de volgende documenten overhandigd te worden:</text:p>
                <text:list text:style-name="id1-3-2-2-3-9-2-6">
                  <text:list-item text:style-override="id1-3-2-2-3-9-2-6-1">
                    <text:number>a.</text:number>
                    <text:p text:style-name="al">Facturen en betalingsbewijzen:</text:p>
                    <text:list text:style-name="id1-3-2-2-3-9-2-6-1-3">
                      <text:list-item text:style-override="id1-3-2-2-3-9-2-6-1-3-1">
                        <text:number>•</text:number>
                        <text:p text:style-name="al">loonkosten zonnepaneelplaatsingsbedrijf;</text:p>
                      </text:list-item>
                      <text:list-item text:style-override="id1-3-2-2-3-9-2-6-1-3-2">
                        <text:number>•</text:number>
                        <text:p text:style-name="al">kosten van de zonnepanelen;</text:p>
                      </text:list-item>
                      <text:list-item text:style-override="id1-3-2-2-3-9-2-6-1-3-3">
                        <text:number>•</text:number>
                        <text:p text:style-name="al">overige relevante kosten.</text:p>
                      </text:list-item>
                    </text:list>
                  </text:list-item>
                  <text:list-item text:style-override="id1-3-2-2-3-9-2-6-2">
                    <text:number>b.</text:number>
                    <text:p text:style-name="al">stuur altijd een betaalbewijs mee waaruit blijkt dat u heeft betaald voor de producten en diensten op de factuur.</text:p>
                  </text:list-item>
                </text:list>
              </text:section>
            </text:section>
            <text:section text:name="paragraaf_id1-3-2-2-3-10" text:style-name="paragraaf">
              <text:p text:style-name="paragraaf_kop"><text:span text:style-name="label"/> <text:span text:style-name="nr"/> Toelichting</text:p>
              <text:section text:name="structuurtekst_id1-3-2-2-3-10-2" text:style-name="structuurtekst">
                <text:p text:style-name="al">
                <text:span text:style-name="nadrukvet">Waarom zonnepanelen?</text:span>
                <text:span text:style-name="nadrukvet"/>
                <text:span text:style-name="nadrukvet"/>
              </text:p>
                <text:p text:style-name="al">Zon en wind zijn eeuwige energiebronnen die altijd voorradig zijn. De zon geeft energie in de vorm van warmte en licht; zonnepanelen zetten dit licht om naar elektriciteit. Het is dus slim om zonnepanelen te laten plaatsen op je dak. Je produceert je eigen duurzame energie en dit is goed voor je portemonnee en het milieu.</text:p>
                <text:p text:style-name="al"/>
                <text:p text:style-name="al">
                <text:span text:style-name="nadrukvet">Is mijn dak geschikt? Wat leveren zonnepanelen mij op? Wat is de terugverdientijd? </text:span>
              </text:p>
                <text:p text:style-name="al">Dit hangt onder andere af van de ligging van je huis, de kwaliteit van de zonnepanelen en het aantal zonuren. Wil je hier meer informatie over, kijk dan op één van de volgende sites. Daarnaast kan een zonnepaneelplaatsingsbedrijf je van uitgebreide informatie voorzien.</text:p>
                <text:p text:style-name="al">
                <text:a xlink:href="https://woonwijzerwinkel.nl" xlink:type="simple">https://woonwijzerwinkel.nl</text:a>
              </text:p>
                <text:p text:style-name="al">
                <text:a xlink:href="https://regionaalenergieloket.nl" xlink:type="simple">https://regionaalenergieloket.nl</text:a>
              </text:p>
                <text:p text:style-name="al">
                <text:a xlink:href="https://www.natuurenmilieu.nl/" xlink:type="simple">https://www.natuurenmilieu.nl</text:a>
              </text:p>
                <text:p text:style-name="al"/>
                <text:p text:style-name="al">
                <text:span text:style-name="nadrukvet">Collectieve aanschaf zonnepanelen</text:span>
              </text:p>
                <text:p text:style-name="al">Als gemeente stimuleren wij eigenaar-bewoners om zonnepanelen aan te schaffen. In de duurzaamheidsagenda 2021-2024 staat dat we streven naar 32.000 zonnepanelen in Krimpen aan den IJssel in 2024. Als meerdere mensen in 1 buurt tegelijk zonnepanelen aanschaffen levert dat een bijdrage aan dit streven. Aanschaf van zonnepanelen bij hetzelfde bedrijf zorgt daarnaast ook voor eenheid in de straat. De gemeente ondersteunt de aanschaf met de regeling ‘Collectieve aanschaf en plaatsing zonnepanelen’. Eigenaar-bewoners kunnen tot maximaal € 500,- inclusief BTW per woning aanvragen voor de aanschaf of plaatsing van zonnepanelen, indien zij dit tegelijk doen met bewoners van minimaal 1 nabij gelegen won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Digitaal) aanvraagformulier Beleidsregel Verduurzaming gebouwde omgeving</text:p>
          <text:p text:style-name="al">[Deze bijlage kunt u via de wetstechnische informatie als pdf-document downloa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431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1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DC.source">Algemene Subsidieverordening Krimpen aan den IJssel 2018]|[https://lokaleregelgeving.overheid.nl/CVDR609583/1</meta:user-defined>
    <meta:user-defined meta:name="DCTERMS.alternative">Beleidsregel Verduurzaming gebouwde omgeving</meta:user-defined>
    <dc:language>nl</dc:language>
    <meta:user-defined meta:name="OVERHEIDop.locatietype/OVERHEIDop.gebiedsmarkering">Gemeente</meta:user-defined>
    <meta:user-defined meta:name="DC.title">Beleidsregel Verduurzaming gebouwde omgeving</meta:user-defined>
    <meta:user-defined meta:name="DCTERMS.W3CDTF/DCTERMS.available">2024-09-16</meta:user-defined>
    <meta:user-defined meta:name="OVERHEIDop.externeBijlage">Formulier Beleidsregel Verduurzaming|exb-2024-35518</meta:user-defined>
    <meta:user-defined meta:name="DCTERMS.W3CDTF/OVERHEIDop.jaargang">2024</meta:user-defined>
    <meta:user-defined meta:name="OVERHEIDop.publicationIssue">394313</meta:user-defined>
    <meta:user-defined meta:name="OVERHEIDop.betreftRegeling">CVDR724436_1</meta:user-defined>
    <meta:user-defined meta:name="xs:date/OVERHEIDop.startdatum">2024-09-17</meta:user-defined>
    <meta:user-defined meta:name="OVERHEIDop.GmbID/DC.identifier">gmb-2024-394313</meta:user-defined>
    <meta:user-defined meta:name="OVERHEIDop.versieInformatie"/>
  </office:meta>
</office:document-meta>
</file>