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ondellaan 2, 3852 B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4 is een aanvraag ontvangen voor het kappen van 2 eiken op locatie Vondellaan 2, 3852 BM Ermelo. De aanvraag is geregistreerd onder zaaknummer 02330000067197. De aanvraag betreft de volgende activiteiten:</text:p>
            <text:p text:style-name="common-al">Flora- en fauna-activiteit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431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7197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DC.title">Ingekomen aanvraag omgevingsvergunning, Vondellaan 2, 3852 BM Ermelo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312</meta:user-defined>
    <meta:user-defined meta:name="OVERHEIDop.GmbID/DC.identifier">gmb-2024-394312</meta:user-defined>
    <meta:user-defined meta:name="OVERHEIDop.versieInformatie"/>
  </office:meta>
</office:document-meta>
</file>