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atte natuurzone en het herinrichten van waterlichaam Schoonebeekerdiep aan Schoonebeekerdiep te Schoonebeek en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 en NIEUW-SCHOONEBEEK</text:span>
          </text:p>
            <text:p text:style-name="common-al">22 augustus 2024<text:span text:style-name="nadrukvet">, Schoonebeekerdiep,</text:span> het realiseren van een natte natuurzone en het herinrichten van waterlichaam Schoonebeekerdiep (2024-07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36</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realiseren van een natte natuurzone en het herinrichten van waterlichaam Schoonebeekerdiep aan Schoonebeekerdiep te Schoonebeek en Nieuw-Schoonebeek</meta:user-defined>
    <meta:user-defined meta:name="DCTERMS.W3CDTF/DCTERMS.available">2024-09-17</meta:user-defined>
    <meta:user-defined meta:name="DCTERMS.W3CDTF/OVERHEIDop.jaargang">2024</meta:user-defined>
    <meta:user-defined meta:name="OVERHEIDop.publicationIssue">394307</meta:user-defined>
    <meta:user-defined meta:name="OVERHEIDop.GmbID/DC.identifier">gmb-2024-394307</meta:user-defined>
    <meta:user-defined meta:name="OVERHEIDop.versieInformatie"/>
  </office:meta>
</office:document-meta>
</file>