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ten behoeve van een evenement aan De Pallert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7 augustus 2024, <text:span text:style-name="nadrukvet">De Pallert sectie A perceelnrs 10043, 9429 en 8835,</text:span> het tijdelijk afwijken van de regels in het omgevingsplan t.b.v. een evenement (2024-129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3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29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tijdelijk afwijken van de regels in het omgevingsplan ten behoeve van een evenement aan De Pallert te Schoonebeek</meta:user-defined>
    <meta:user-defined meta:name="DCTERMS.W3CDTF/DCTERMS.available">2024-09-17</meta:user-defined>
    <meta:user-defined meta:name="DCTERMS.W3CDTF/OVERHEIDop.jaargang">2024</meta:user-defined>
    <meta:user-defined meta:name="OVERHEIDop.publicationIssue">394306</meta:user-defined>
    <meta:user-defined meta:name="OVERHEIDop.GmbID/DC.identifier">gmb-2024-394306</meta:user-defined>
    <meta:user-defined meta:name="OVERHEIDop.versieInformatie"/>
  </office:meta>
</office:document-meta>
</file>