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evallierlaan ongenummerd, Burgemeester Langmanstraat ongenummerd (nabij nummer 2), Burgemeester Langmanstraat ongenummerd (nabij Stationsstraat 90,92, 94 en 9</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realiseren van 338 parkeerplaatsen  op locatie Chevallierlaan ongenummerd, Burgemeester Langmanstraat ongenummerd (nabij nummer 2), Burgemeester Langmanstraat ongenummerd (nabij Stationsstraat 90,92, 94 en 94a). De aanvraag is geregistreerd onder zaaknummer 0233000006719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30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7196</meta:user-defined>
    <meta:user-defined meta:name="DCTERMS.abstract">het realiseren van 338 parkeerplaats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Chevallierlaan ongenummerd, Burgemeester Langmanstraat ongenummerd (nabij nummer 2), Burgemeester Langmanstraat ongenummerd (nabij Stationsstraat 90,92, 94 en 9</meta:user-defined>
    <meta:user-defined meta:name="DCTERMS.W3CDTF/DCTERMS.available">2024-09-18</meta:user-defined>
    <meta:user-defined meta:name="DCTERMS.W3CDTF/OVERHEIDop.jaargang">2024</meta:user-defined>
    <meta:user-defined meta:name="OVERHEIDop.publicationIssue">394304</meta:user-defined>
    <meta:user-defined meta:name="OVERHEIDop.GmbID/DC.identifier">gmb-2024-394304</meta:user-defined>
    <meta:user-defined meta:name="OVERHEIDop.versieInformatie"/>
  </office:meta>
</office:document-meta>
</file>