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kantoor t.b.v. wonen op het perceel Het Kompas 11A, 3823 S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kantoor t.b.v. wonen op het perceel Het Kompas 11A, 3823 SJ Amersfoort </text:span>
          </text:p>
            <text:p text:style-name="common-al">De Gemeente Amersfoort heeft op 11-09-2024 een aanvraag voor een omgevingsvergunning ontvangen voor het wijzigen van het gebruik van het kantoor t.b.v. wonen op het perceel Het Kompas 11A, 3823 SJ Amersfoort, met kenmerk CLZ-000166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29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9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9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66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wijzigen van het gebruik van het kantoor t.b.v. wonen op het perceel Het Kompas 11A, 3823 SJ Amersfoor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298</meta:user-defined>
    <meta:user-defined meta:name="OVERHEIDop.GmbID/DC.identifier">gmb-2024-394298</meta:user-defined>
    <meta:user-defined meta:name="OVERHEIDop.versieInformatie"/>
  </office:meta>
</office:document-meta>
</file>