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ontgrondingen ten behoeve van waterhuishoudkundige maatregelen aan landbouwgebied te Nieuw-Schoone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SCHOONEBEEK</text:span>
          </text:p>
            <text:p text:style-name="common-al">13 augustus 2024, <text:span text:style-name="nadrukvet">landbouwgebied,</text:span> het realiseren van ontgrondingen t.b.v. waterhuishoudkundige maatregelen (2024-1036)</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94295</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295</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295</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1036</meta:user-defined>
    <dc:language>nl</dc:language>
    <meta:user-defined meta:name="OVERHEIDop.locatietype/OVERHEIDop.gebiedsmarkering">Woonplaats</meta:user-defined>
    <meta:user-defined meta:name="DC.title">Toestemming voor het realiseren van ontgrondingen ten behoeve van waterhuishoudkundige maatregelen aan landbouwgebied te Nieuw-Schoonebeek</meta:user-defined>
    <meta:user-defined meta:name="DCTERMS.W3CDTF/DCTERMS.available">2024-09-17</meta:user-defined>
    <meta:user-defined meta:name="DCTERMS.W3CDTF/OVERHEIDop.jaargang">2024</meta:user-defined>
    <meta:user-defined meta:name="OVERHEIDop.publicationIssue">394295</meta:user-defined>
    <meta:user-defined meta:name="OVERHEIDop.GmbID/DC.identifier">gmb-2024-394295</meta:user-defined>
    <meta:user-defined meta:name="OVERHEIDop.versieInformatie"/>
  </office:meta>
</office:document-meta>
</file>