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verbouwen van vleugel werkhuizen tot 5 woning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9-2024</text:p>
            <text:p text:style-name="common-al">
            <text:span text:style-name="nadrukvet">Datum publicatie:</text:span>
            <text:span text:style-name="nadrukcur"/>16-09-2024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Zaakomschrijving:</text:span> het verbouwen van vleugel werkhuizen tot 5 woningen</text:p>
            <text:p text:style-name="common-al">
            <text:span text:style-name="nadrukvet">Zaaknummer:</text:span> Z2021-00003729</text:p>
            <text:p text:style-name="common-al">
            <text:span text:style-name="nadrukvet">Activiteiten:</text:span> bouwen van een bouwwerk [art. 2.1.1.a], Handelingen met gevolgen voor beschermde plant- en diersoorten, slopen, verstoren, verplaatsen of wijzigen van een beschermd monument [art. 2.1.1.f], verklaring van geen bedenking voor flora en fauna [art. 2.27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verbouwen van vleugel werkhuizen tot 5 woning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 Wilt u hierbij het zaaknummer Z2021-00003729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1-00003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2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1-00003729</meta:user-defined>
    <meta:user-defined meta:name="DCTERMS.abstract">het verbouwen van vleugel werkhuizen tot 5 woningen</meta:user-defined>
    <dc:language>nl</dc:language>
    <meta:user-defined meta:name="OVERHEIDop.locatietype/OVERHEIDop.gebiedsmarkering">Punt</meta:user-defined>
    <meta:user-defined meta:name="DC.title">Verleende omgevingsvergunning,het verbouwen van vleugel werkhuizen tot 5 woningen, Vulikerweg 6 7431PJ Diepenveen, [DPV00C02953] Diepenveen C 2953</meta:user-defined>
    <meta:user-defined meta:name="OVERHEIDop.datumEindeReactietermijn">2024-10-27</meta:user-defined>
    <meta:user-defined meta:name="OVERHEIDop.terinzageleggingBG">https://mijnpublicaties.nl/Publicatie/2db91232-d421-43f0-dc5d-08dcc7f2503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94</meta:user-defined>
    <meta:user-defined meta:name="OVERHEIDop.GmbID/DC.identifier">gmb-2024-394294</meta:user-defined>
    <meta:user-defined meta:name="OVERHEIDop.versieInformatie"/>
  </office:meta>
</office:document-meta>
</file>