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tijdelijk huisvesten van arbeidsmigranten gedurende oogstseizoen, Heugdenweg 2, 6367PG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12 september 2024 besloten om de aanvraag voor tijdelijk huisvesten van arbeidsmigranten gedurende oogstseizoen buiten behandeling te stellen.</text:p>
            <text:p text:style-name="common-al">Omschrijving: het plaatsen van tijdelijke huisvesting voor arbeidsmigranten gedurende 6 weken tijdens het plukseizoen.</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Heugdenweg 2, 6367PG Voerendaal</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42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6</meta:user-defined>
    <meta:user-defined meta:name="DCTERMS.abstract">Betreft: Besluit op locatie Heugdenweg 2, 6367PG Voerendaal</meta:user-defined>
    <dc:language>nl</dc:language>
    <meta:user-defined meta:name="OVERHEIDop.locatietype/OVERHEIDop.gebiedsmarkering">Vlak</meta:user-defined>
    <meta:user-defined meta:name="OVERHEIDop.locatietype/OVERHEIDop.gebiedsmarkering">Punt</meta:user-defined>
    <meta:user-defined meta:name="DC.title">Buiten behandelingstelling aanvraag omgevingsvergunning voor  tijdelijk huisvesten van arbeidsmigranten gedurende oogstseizoen, Heugdenweg 2, 6367PG Voerendaal</meta:user-defined>
    <meta:user-defined meta:name="DCTERMS.W3CDTF/DCTERMS.available">2024-09-16</meta:user-defined>
    <meta:user-defined meta:name="DCTERMS.W3CDTF/OVERHEIDop.jaargang">2024</meta:user-defined>
    <meta:user-defined meta:name="OVERHEIDop.publicationIssue">394293</meta:user-defined>
    <meta:user-defined meta:name="OVERHEIDop.GmbID/DC.identifier">gmb-2024-394293</meta:user-defined>
    <meta:user-defined meta:name="OVERHEIDop.versieInformatie"/>
  </office:meta>
</office:document-meta>
</file>