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onkmos 6, 3904 BS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onkmos 6, 3904 BS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9-2024  aangevraagd voor het realiseren van een carport met schuur en watertank opslag voor de locatie Pronkmos 6, 3904 BS Veenendaal en is geregistreerd onder het nummer CLZ-0001245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29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29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4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Pronkmos 6, 3904 BS Veenendaa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291</meta:user-defined>
    <meta:user-defined meta:name="OVERHEIDop.GmbID/DC.identifier">gmb-2024-394291</meta:user-defined>
    <meta:user-defined meta:name="OVERHEIDop.versieInformatie"/>
  </office:meta>
</office:document-meta>
</file>