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96 Weteringlaan 76 te Tilburg, kappen van 1 boom, 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96 - B - Weteringlaan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96 Weteringlaan 76 te Tilburg, kappen van 1 boom,  verzonden 22 januari 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29</meta:user-defined>
    <meta:user-defined meta:name="OVERHEIDop.GmbID/DC.identifier">gmb-2024-39429</meta:user-defined>
    <meta:user-defined meta:name="OVERHEIDop.versieInformatie"/>
  </office:meta>
</office:document-meta>
</file>