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aanleggen van een brandmeldinstallatie aan Raadhuisplein 28 B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6 juli 2024, <text:span text:style-name="nadrukvet">Raadhuisplein 28 B 1,</text:span> het aanleggen van een brandmeldinstallatie (2024-1415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28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5</meta:user-defined>
    <dc:language>nl</dc:language>
    <meta:user-defined meta:name="OVERHEIDop.locatietype/OVERHEIDop.gebiedsmarkering">Adres</meta:user-defined>
    <meta:user-defined meta:name="DC.title">Verlengde beslistermijn voor het aanleggen van een brandmeldinstallatie aan Raadhuisplein 28 B 1 te Emm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289</meta:user-defined>
    <meta:user-defined meta:name="OVERHEIDop.GmbID/DC.identifier">gmb-2024-394289</meta:user-defined>
    <meta:user-defined meta:name="OVERHEIDop.versieInformatie"/>
  </office:meta>
</office:document-meta>
</file>