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op een nieuwbouwpand en het plaatsen van dakinstallaties ten behoeve van de bedrijfskoeling aan Langestraat 9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september 2024, <text:span text:style-name="nadrukvet">Langestraat 98</text:span>, het plaatsen van gevelreclame op een nieuwbouwpand en het plaatsen van dakinstallaties t.b.v. bedrijfskoeling (2024-190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09</meta:user-defined>
    <dc:language>nl</dc:language>
    <meta:user-defined meta:name="OVERHEIDop.locatietype/OVERHEIDop.gebiedsmarkering">Adres</meta:user-defined>
    <meta:user-defined meta:name="DC.title">Aanvraag vergunning voor het plaatsen van gevelreclame op een nieuwbouwpand en het plaatsen van dakinstallaties ten behoeve van de bedrijfskoeling aan Langestraat 98 te Klaziena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87</meta:user-defined>
    <meta:user-defined meta:name="OVERHEIDop.GmbID/DC.identifier">gmb-2024-394287</meta:user-defined>
    <meta:user-defined meta:name="OVERHEIDop.versieInformatie"/>
  </office:meta>
</office:document-meta>
</file>