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an een container nabij Pleinstraat 31 in Bergambacht op de locatie Pleinstraat 31, 2861 XG Bergambacht, na</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4 een besluit genomen op de aanvraag met zaaknummer 19311436463 voor een ontheffing voor een container op de locatie Pleinstraat 31, 2861 XG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28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8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8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646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van een container nabij Pleinstraat 31 in Bergambacht op de locatie Pleinstraat 31, 2861 XG Bergambacht, na</meta:user-defined>
    <meta:user-defined meta:name="DCTERMS.W3CDTF/DCTERMS.available">2024-09-16</meta:user-defined>
    <meta:user-defined meta:name="DCTERMS.W3CDTF/OVERHEIDop.jaargang">2024</meta:user-defined>
    <meta:user-defined meta:name="OVERHEIDop.publicationIssue">394280</meta:user-defined>
    <meta:user-defined meta:name="OVERHEIDop.GmbID/DC.identifier">gmb-2024-394280</meta:user-defined>
    <meta:user-defined meta:name="OVERHEIDop.versieInformatie"/>
  </office:meta>
</office:document-meta>
</file>