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Goeie Spoor 10, 3901 X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Goeie Spoor 10, 3901 XL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9-2024  aangevraagd voor het ombouwen van het hoogspanningsstation naar 3 GIS gebouwen en een CDG voor de locatie 't Goeie Spoor 10, 3901 XL Veenendaal en is geregistreerd onder het nummer CLZ-000124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27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't Goeie Spoor 10, 3901 XL Veenendaa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74</meta:user-defined>
    <meta:user-defined meta:name="OVERHEIDop.GmbID/DC.identifier">gmb-2024-394274</meta:user-defined>
    <meta:user-defined meta:name="OVERHEIDop.versieInformatie"/>
  </office:meta>
</office:document-meta>
</file>