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airco-units op het perceel Winstongaarde 15, 3824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airco-units op het perceel Winstongaarde 15, 3824 BX Amersfoort</text:span>
          </text:p>
            <text:p text:style-name="common-al">De Gemeente Amersfoort heeft op 12-09-2024 een aanvraag voor een omgevingsvergunning ontvangen voor het plaatsen van airco-units op het perceel Winstongaarde 15, 3824 BX Amersfoort, met kenmerk CLZ-000166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42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635</meta:user-defined>
    <dc:language>nl</dc:language>
    <meta:user-defined meta:name="OVERHEIDop.locatietype/OVERHEIDop.gebiedsmarkering">Punt</meta:user-defined>
    <meta:user-defined meta:name="DC.title">Ontvangen aanvraag omgevingsvergunning voor het plaatsen van airco-units op het perceel Winstongaarde 15, 3824 BX Amersfoor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70</meta:user-defined>
    <meta:user-defined meta:name="OVERHEIDop.GmbID/DC.identifier">gmb-2024-394270</meta:user-defined>
    <meta:user-defined meta:name="OVERHEIDop.versieInformatie"/>
  </office:meta>
</office:document-meta>
</file>