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interklaasintocht op 16 november 2024, Lampionnenoptocht op 29 november 2024 en Sinterklaas wakker maken op 30 november 2024 met gedeeltelijke afsluiting van wegen in het centrum te Woudenberg</text:p>
      <text:section text:name="zakelijke-mededeling_id1-3-2" text:style-name="zakelijke-mededeling">
        <text:section text:name="zakelijke-mededeling-tekst_id1-3-2-1" text:style-name="zakelijke-mededeling-tekst">
          <text:section text:name="tekst_id1-3-2-1-1" text:style-name="tekst">
            <text:p text:style-name="common-al">11 september 2024:</text:p>
            <text:p text:style-name="common-al">Sinterklaasintocht op 16 november 2024, Lampionnenoptocht op 29 november 2024 en Sinterklaas wakker maken op 30 november 2024, in het centrum van Woudenberg met gedeeltelijke afsluiting van wegen, Z.346429.</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9426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6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6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6429</meta:user-defined>
    <dc:language>nl</dc:language>
    <meta:user-defined meta:name="OVERHEIDop.locatietype/OVERHEIDop.gebiedsmarkering">Gemeente</meta:user-defined>
    <meta:user-defined meta:name="DC.title">Toestemming voor de sinterklaasintocht op 16 november 2024, Lampionnenoptocht op 29 november 2024 en Sinterklaas wakker maken op 30 november 2024 met gedeeltelijke afsluiting van wegen in het centrum te Woudenberg</meta:user-defined>
    <meta:user-defined meta:name="DCTERMS.W3CDTF/DCTERMS.available">2024-09-17</meta:user-defined>
    <meta:user-defined meta:name="DCTERMS.W3CDTF/OVERHEIDop.jaargang">2024</meta:user-defined>
    <meta:user-defined meta:name="OVERHEIDop.publicationIssue">394263</meta:user-defined>
    <meta:user-defined meta:name="OVERHEIDop.GmbID/DC.identifier">gmb-2024-394263</meta:user-defined>
    <meta:user-defined meta:name="OVERHEIDop.versieInformatie"/>
  </office:meta>
</office:document-meta>
</file>