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nemen van een tijdelijke verkeersmaatregel voor het leggen van kabels en/of leidingen met gedeeltelijke afsluiting van het wegvak op 27 september 2024 ter hoogte van Larikslaan 1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1 september 2024:</text:p>
            <text:p text:style-name="common-al">Ter hoogte van Larikslaan 16, het nemen van een tijdelijke verkeersmaatregel voor het leggen van kabels en/of leidingen met gedeeltelijke afsluiting van het wegvak, 27 september 2024, Z.34668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42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2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682</meta:user-defined>
    <dc:language>nl</dc:language>
    <meta:user-defined meta:name="OVERHEIDop.locatietype/OVERHEIDop.gebiedsmarkering">Adres</meta:user-defined>
    <meta:user-defined meta:name="DC.title">Melding voor het nemen van een tijdelijke verkeersmaatregel voor het leggen van kabels en/of leidingen met gedeeltelijke afsluiting van het wegvak op 27 september 2024 ter hoogte van Larikslaan 16 te Woudenberg</meta:user-defined>
    <meta:user-defined meta:name="DCTERMS.W3CDTF/DCTERMS.available">2024-09-17</meta:user-defined>
    <meta:user-defined meta:name="DCTERMS.W3CDTF/OVERHEIDop.jaargang">2024</meta:user-defined>
    <meta:user-defined meta:name="OVERHEIDop.publicationIssue">394259</meta:user-defined>
    <meta:user-defined meta:name="OVERHEIDop.GmbID/DC.identifier">gmb-2024-394259</meta:user-defined>
    <meta:user-defined meta:name="OVERHEIDop.versieInformatie"/>
  </office:meta>
</office:document-meta>
</file>