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langs de Van Hallweg, ter hoogte van nummer 9, Amstelveen - het bouwen van de technische ruimte Oude Dorp - FCC Construccion S.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bouwen van de technische ruimte Oude Dorp</text:p>
            <text:p text:style-name="common-al">Aanvrager: FCC Construccion S.A.</text:p>
            <text:p text:style-name="common-al">Zaaknummer: 13122759</text:p>
            <text:p text:style-name="common-al">DSO nummer: 2024083000158</text:p>
            <text:p text:style-name="common-al">Ontvangstdatum aanvraag: 30-08-2024</text:p>
            <text:p text:style-name="common-al">Namens: Gemeente Amstelveen</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425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5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5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29965</meta:user-defined>
    <meta:user-defined meta:name="DCTERMS.abstract">Bekendmaking van Gemeente Amstelveen</meta:user-defined>
    <dc:language>nl</dc:language>
    <meta:user-defined meta:name="OVERHEIDop.locatietype/OVERHEIDop.gebiedsmarkering">Punt</meta:user-defined>
    <meta:user-defined meta:name="DC.title">Aanvraag vergunning Omgevingswet ontvangen - langs de Van Hallweg, ter hoogte van nummer 9, Amstelveen - het bouwen van de technische ruimte Oude Dorp - FCC Construccion S.A.</meta:user-defined>
    <meta:user-defined meta:name="DCTERMS.W3CDTF/DCTERMS.available">2024-09-16</meta:user-defined>
    <meta:user-defined meta:name="DCTERMS.W3CDTF/OVERHEIDop.jaargang">2024</meta:user-defined>
    <meta:user-defined meta:name="OVERHEIDop.publicationIssue">394255</meta:user-defined>
    <meta:user-defined meta:name="OVERHEIDop.GmbID/DC.identifier">gmb-2024-394255</meta:user-defined>
    <meta:user-defined meta:name="OVERHEIDop.versieInformatie"/>
  </office:meta>
</office:document-meta>
</file>