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utocrosswedstrijd ACC-Geffen in Maurik</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Autocrossclub Geffen voor het organiseren van de Autocrosswedstrijd ACC-Geffen. Het evenement mag worden gehouden op 13 oktober 2024 (met reservedatum 27 oktober 2024) van 08:00 tot 20:00 uur op een perceel ter hoogte van de Woerd 3 in Maurik.</text:p>
            <text:p text:style-name="common-al">Verleend op 11 september 2024.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94248</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48</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48</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61635</meta:user-defined>
    <dc:language>nl</dc:language>
    <meta:user-defined meta:name="OVERHEIDop.locatietype/OVERHEIDop.gebiedsmarkering">Adres</meta:user-defined>
    <meta:user-defined meta:name="DC.title">Evenementenvergunning Autocrosswedstrijd ACC-Geffen in Maurik</meta:user-defined>
    <meta:user-defined meta:name="DCTERMS.W3CDTF/DCTERMS.available">2024-09-16</meta:user-defined>
    <meta:user-defined meta:name="DCTERMS.W3CDTF/OVERHEIDop.jaargang">2024</meta:user-defined>
    <meta:user-defined meta:name="OVERHEIDop.publicationIssue">394248</meta:user-defined>
    <meta:user-defined meta:name="OVERHEIDop.GmbID/DC.identifier">gmb-2024-394248</meta:user-defined>
    <meta:user-defined meta:name="OVERHEIDop.versieInformatie"/>
  </office:meta>
</office:document-meta>
</file>