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3 prunus serrulata bomen, 1 malus en 1 pyrus boom, [DVT00A05512] Deventer A 5512 , [DVT00A05513] Deventer A 5513 ,  [DVT00A05515] Deventer A 5515 ,  (Nabij: Hobbemastraat 32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4</text:p>
            <text:p text:style-name="common-al">
            <text:span text:style-name="nadrukvet">Locatie:</text:span> [DVT00A05512] Deventer A 5512 , [DVT00A05513] Deventer A 5513 , [DVT00A05515] Deventer A 5515 ,  (Nabij: Hobbemastraat 32 Deventer)</text:p>
            <text:p text:style-name="common-al">
            <text:span text:style-name="nadrukvet">Zaakomschrijving:</text:span> het kappen van 3 prunus serrulata bomen, 1 malus en 1 pyrus boom</text:p>
            <text:p text:style-name="common-al">
            <text:span text:style-name="nadrukvet">Zaaknummer:</text:span> Z2024-0000063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6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42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638</meta:user-defined>
    <meta:user-defined meta:name="DCTERMS.abstract">het kappen van  3 prunus serrulata bomen,  1 malus en 1 pyrus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prunus serrulata bomen, 1 malus en 1 pyrus boom, [DVT00A05512] Deventer A 5512 , [DVT00A05513] Deventer A 5513 ,  [DVT00A05515] Deventer A 5515 ,  (Nabij: Hobbemastraat 32 Deventer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24</meta:user-defined>
    <meta:user-defined meta:name="OVERHEIDop.GmbID/DC.identifier">gmb-2024-39424</meta:user-defined>
    <meta:user-defined meta:name="OVERHEIDop.versieInformatie"/>
  </office:meta>
</office:document-meta>
</file>